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ArialMT" svg:font-family="ArialMT" style:font-family-generic="swiss"/>
    <style:font-face style:name="TimesNewRoman,Bold" svg:font-family="TimesNewRoman,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-asian="Arial" style:font-name-complex="Arial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</style:style>
    <style:style style:name="T6" style:parent-style-name="Standardnípísmoodstavce" style:family="text">
      <style:text-properties style:font-name-asian="Times New Roman" style:font-name-complex="Times New Roman" fo:color="#000000"/>
    </style:style>
    <style:style style:name="T7" style:parent-style-name="Standardnípísmoodstavce" style:family="text">
      <style:text-properties style:font-name-asian="TimesNewRoman" style:font-name-complex="TimesNewRoman" fo:color="#000000"/>
    </style:style>
    <style:style style:name="T8" style:parent-style-name="Standardnípísmoodstavce" style:family="text">
      <style:text-properties style:font-name-asian="Times New Roman" style:font-name-complex="Times New Roman" fo:color="#000000"/>
    </style:style>
    <style:style style:name="T9" style:parent-style-name="Standardnípísmoodstavce" style:family="text">
      <style:text-properties style:font-name-asian="Times New Roman" style:font-name-complex="Times New Roman"/>
    </style:style>
    <style:style style:name="T10" style:parent-style-name="Standardnípísmoodstavce" style:family="text">
      <style:text-properties style:font-name-asian="TimesNewRoman" style:font-name-complex="TimesNewRoman"/>
    </style:style>
    <style:style style:name="T11" style:parent-style-name="Standardnípísmoodstavce" style:family="text">
      <style:text-properties style:font-name-asian="Times New Roman" style:font-name-complex="Times New Roman"/>
    </style:style>
    <style:style style:name="T12" style:parent-style-name="Standardnípísmoodstavce" style:family="text">
      <style:text-properties style:font-name-asian="TimesNewRoman" style:font-name-complex="TimesNewRoman"/>
    </style:style>
    <style:style style:name="T13" style:parent-style-name="Standardnípísmoodstavce" style:family="text">
      <style:text-properties style:font-name-asian="Times New Roman" style:font-name-complex="Times New Roman"/>
    </style:style>
    <style:style style:name="T14" style:parent-style-name="Standardnípísmoodstavce" style:family="text">
      <style:text-properties style:font-name-asian="TimesNewRoman" style:font-name-complex="TimesNewRoman"/>
    </style:style>
    <style:style style:name="T15" style:parent-style-name="Standardnípísmoodstavce" style:family="text"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/>
    </style:style>
    <style:style style:name="T17" style:parent-style-name="Standardnípísmoodstavce" style:family="text">
      <style:text-properties style:font-name-asian="Times New Roman" style:font-name-complex="Times New Roman"/>
    </style:style>
    <style:style style:name="T18" style:parent-style-name="Standardnípísmoodstavce" style:family="text">
      <style:text-properties style:font-name-asian="TimesNewRoman" style:font-name-complex="TimesNewRoman"/>
    </style:style>
    <style:style style:name="T19" style:parent-style-name="Standardnípísmoodstavce" style:family="text">
      <style:text-properties style:font-name-asian="Times New Roman" style:font-name-complex="Times New Roman"/>
    </style:style>
    <style:style style:name="T20" style:parent-style-name="Standardnípísmoodstavce" style:family="text">
      <style:text-properties style:font-name-asian="TimesNewRoman" style:font-name-complex="TimesNewRoman"/>
    </style:style>
    <style:style style:name="T21" style:parent-style-name="Standardnípísmoodstavce" style:family="text">
      <style:text-properties style:font-name-asian="Times New Roman" style:font-name-complex="Times New Roman"/>
    </style:style>
    <style:style style:name="T22" style:parent-style-name="Standardnípísmoodstavce" style:family="text">
      <style:text-properties style:font-name-asian="TimesNewRoman" style:font-name-complex="TimesNewRoman"/>
    </style:style>
    <style:style style:name="T23" style:parent-style-name="Standardnípísmoodstavce" style:family="text">
      <style:text-properties style:font-name-asian="Times New Roman" style:font-name-complex="Times New Roman"/>
    </style:style>
    <style:style style:name="T24" style:parent-style-name="Standardnípísmoodstavce" style:family="text">
      <style:text-properties style:font-name-asian="Times New Roman" style:font-name-complex="Times New Roman"/>
    </style:style>
    <style:style style:name="T25" style:parent-style-name="Standardnípísmoodstavce" style:family="text">
      <style:text-properties style:font-name-asian="Times New Roman" style:font-name-complex="Times New Roman"/>
    </style:style>
    <style:style style:name="T26" style:parent-style-name="Standardnípísmoodstavce" style:family="text">
      <style:text-properties style:font-name-asian="TimesNewRoman" style:font-name-complex="TimesNewRoman"/>
    </style:style>
    <style:style style:name="T27" style:parent-style-name="Standardnípísmoodstavce" style:family="text">
      <style:text-properties style:font-name-asian="Times New Roman" style:font-name-complex="Times New Roman"/>
    </style:style>
    <style:style style:name="T28" style:parent-style-name="Standardnípísmoodstavce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/>
    </style:style>
    <style:style style:name="T31" style:parent-style-name="Standardnípísmoodstavce" style:family="text">
      <style:text-properties style:font-name-asian="Times New Roman" style:font-name-complex="Times New Roman"/>
    </style:style>
    <style:style style:name="T32" style:parent-style-name="Standardnípísmoodstavce" style:family="text">
      <style:text-properties style:font-name-asian="TimesNewRoman" style:font-name-complex="TimesNewRoman"/>
    </style:style>
    <style:style style:name="T33" style:parent-style-name="Standardnípísmoodstavce" style:family="text">
      <style:text-properties style:font-name-asian="Times New Roman" style:font-name-complex="Times New Roman"/>
    </style:style>
    <style:style style:name="T34" style:parent-style-name="Standardnípísmoodstavce" style:family="text">
      <style:text-properties style:font-name-asian="TimesNewRoman" style:font-name-complex="TimesNewRoman"/>
    </style:style>
    <style:style style:name="T35" style:parent-style-name="Standardnípísmoodstavce" style:family="text">
      <style:text-properties style:font-name-asian="Times New Roman" style:font-name-complex="Times New Roman"/>
    </style:style>
    <style:style style:name="T36" style:parent-style-name="Standardnípísmoodstavce" style:family="text">
      <style:text-properties style:font-name-asian="TimesNewRoman" style:font-name-complex="TimesNewRoman"/>
    </style:style>
    <style:style style:name="T37" style:parent-style-name="Standardnípísmoodstavce" style:family="text">
      <style:text-properties style:font-name-asian="Times New Roman" style:font-name-complex="Times New Roman"/>
    </style:style>
    <style:style style:name="T38" style:parent-style-name="Standardnípísmoodstavce" style:family="text">
      <style:text-properties style:font-name-asian="TimesNewRoman" style:font-name-complex="TimesNewRoman"/>
    </style:style>
    <style:style style:name="T39" style:parent-style-name="Standardnípísmoodstavce" style:family="text">
      <style:text-properties style:font-name-asian="Times New Roman" style:font-name-complex="Times New Roman"/>
    </style:style>
    <style:style style:name="T40" style:parent-style-name="Standardnípísmoodstavce" style:family="text">
      <style:text-properties style:font-name-asian="TimesNewRoman" style:font-name-complex="TimesNewRoman"/>
    </style:style>
    <style:style style:name="T41" style:parent-style-name="Standardnípísmoodstavce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/>
    </style:style>
    <style:style style:name="T43" style:parent-style-name="Standardnípísmoodstavce" style:family="text">
      <style:text-properties style:font-name-asian="Times New Roman" style:font-name-complex="Times New Roman"/>
    </style:style>
    <style:style style:name="T44" style:parent-style-name="Standardnípísmoodstavce" style:family="text">
      <style:text-properties style:font-name-asian="TimesNewRoman" style:font-name-complex="TimesNewRoman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style:text-autospace="none"/>
    </style:style>
    <style:style style:name="T48" style:parent-style-name="Standardnípísmoodstavce" style:family="text">
      <style:text-properties style:font-name-asian="Times New Roman" style:font-name-complex="Times New Roman"/>
    </style:style>
    <style:style style:name="T49" style:parent-style-name="Standardnípísmoodstavce" style:family="text">
      <style:text-properties style:font-name-asian="TimesNewRoman" style:font-name-complex="TimesNewRoman"/>
    </style:style>
    <style:style style:name="T50" style:parent-style-name="Standardnípísmoodstavce" style:family="text">
      <style:text-properties style:font-name-asian="Times New Roman" style:font-name-complex="Times New Roman"/>
    </style:style>
    <style:style style:name="T51" style:parent-style-name="Standardnípísmoodstavce" style:family="text">
      <style:text-properties style:font-name-asian="TimesNewRoman" style:font-name-complex="TimesNewRoman"/>
    </style:style>
    <style:style style:name="T52" style:parent-style-name="Standardnípísmoodstavce" style:family="text">
      <style:text-properties style:font-name-asian="Times New Roman" style:font-name-complex="Times New Roman"/>
    </style:style>
    <style:style style:name="T53" style:parent-style-name="Standardnípísmoodstavce" style:family="text">
      <style:text-properties style:font-name-asian="TimesNewRoman" style:font-name-complex="TimesNewRoman"/>
    </style:style>
    <style:style style:name="T54" style:parent-style-name="Standardnípísmoodstavce" style:family="text">
      <style:text-properties style:font-name-asian="Times New Roman" style:font-name-complex="Times New Roman"/>
    </style:style>
    <style:style style:name="T55" style:parent-style-name="Standardnípísmoodstavce" style:family="text">
      <style:text-properties style:font-name-asian="TimesNewRoman" style:font-name-complex="TimesNewRoman"/>
    </style:style>
    <style:style style:name="T56" style:parent-style-name="Standardnípísmoodstavce" style:family="text">
      <style:text-properties style:font-name-asian="Times New Roman" style:font-name-complex="Times New Roman"/>
    </style:style>
    <style:style style:name="T57" style:parent-style-name="Standardnípísmoodstavce" style:family="text">
      <style:text-properties style:font-name-asian="TimesNewRoman" style:font-name-complex="TimesNewRoman"/>
    </style:style>
    <style:style style:name="T58" style:parent-style-name="Standardnípísmoodstavce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/>
    </style:style>
    <style:style style:name="T61" style:parent-style-name="Standardnípísmoodstavce" style:family="text">
      <style:text-properties style:font-name-asian="Times New Roman" style:font-name-complex="Times New Roman"/>
    </style:style>
    <style:style style:name="T62" style:parent-style-name="Standardnípísmoodstavce" style:family="text">
      <style:text-properties style:font-name-asian="TimesNewRoman" style:font-name-complex="TimesNewRoman"/>
    </style:style>
    <style:style style:name="T63" style:parent-style-name="Standardnípísmoodstavce" style:family="text">
      <style:text-properties style:font-name-asian="Times New Roman" style:font-name-complex="Times New Roman"/>
    </style:style>
    <style:style style:name="T64" style:parent-style-name="Standardnípísmoodstavce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/>
    </style:style>
    <style:style style:name="T71" style:parent-style-name="Standardnípísmoodstavce" style:family="text">
      <style:text-properties style:font-name-asian="Times New Roman" style:font-name-complex="Times New Roman"/>
    </style:style>
    <style:style style:name="T72" style:parent-style-name="Standardnípísmoodstavce" style:family="text">
      <style:text-properties style:font-name-asian="TimesNewRoman" style:font-name-complex="TimesNewRoman"/>
    </style:style>
    <style:style style:name="T73" style:parent-style-name="Standardnípísmoodstavce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/>
    </style:style>
    <style:style style:name="T75" style:parent-style-name="Standardnípísmoodstavce" style:family="text">
      <style:text-properties style:font-name-asian="TimesNewRoman" style:font-name-complex="TimesNewRoman"/>
    </style:style>
    <style:style style:name="T76" style:parent-style-name="Standardnípísmoodstavce" style:family="text">
      <style:text-properties style:font-name-asian="Times New Roman" style:font-name-complex="Times New Roman"/>
    </style:style>
    <style:style style:name="T77" style:parent-style-name="Standardnípísmoodstavce" style:family="text">
      <style:text-properties style:font-name-asian="TimesNewRoman" style:font-name-complex="TimesNewRoman"/>
    </style:style>
    <style:style style:name="T78" style:parent-style-name="Standardnípísmoodstavce" style:family="text">
      <style:text-properties style:font-name-asian="Times New Roman" style:font-name-complex="Times New Roman"/>
    </style:style>
    <style:style style:name="T79" style:parent-style-name="Standardnípísmoodstavce" style:family="text">
      <style:text-properties style:font-name-asian="TimesNewRoman" style:font-name-complex="TimesNewRoman"/>
    </style:style>
    <style:style style:name="T80" style:parent-style-name="Standardnípísmoodstavce" style:family="text">
      <style:text-properties style:font-name-asian="Times New Roman" style:font-name-complex="Times New Roma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/>
    </style:style>
    <style:style style:name="T83" style:parent-style-name="Standardnípísmoodstavce" style:family="text">
      <style:text-properties style:font-name-asian="Times New Roman" style:font-name-complex="Times New Roman"/>
    </style:style>
    <style:style style:name="T84" style:parent-style-name="Standardnípísmoodstavce" style:family="text">
      <style:text-properties style:font-name-asian="TimesNewRoman" style:font-name-complex="TimesNewRoman"/>
    </style:style>
    <style:style style:name="T85" style:parent-style-name="Standardnípísmoodstavce" style:family="text">
      <style:text-properties style:font-name-asian="Times New Roman" style:font-name-complex="Times New Roman"/>
    </style:style>
    <style:style style:name="T86" style:parent-style-name="Standardnípísmoodstavce" style:family="text">
      <style:text-properties style:font-name-asian="TimesNewRoman" style:font-name-complex="TimesNewRoman"/>
    </style:style>
    <style:style style:name="T87" style:parent-style-name="Standardnípísmoodstavce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/>
    </style:style>
    <style:style style:name="T90" style:parent-style-name="Standardnípísmoodstavce" style:family="text">
      <style:text-properties style:font-name-asian="Times New Roman" style:font-name-complex="Times New Roman"/>
    </style:style>
    <style:style style:name="T91" style:parent-style-name="Standardnípísmoodstavce" style:family="text">
      <style:text-properties style:font-name-asian="TimesNewRoman" style:font-name-complex="TimesNewRoman"/>
    </style:style>
    <style:style style:name="T92" style:parent-style-name="Standardnípísmoodstavce" style:family="text">
      <style:text-properties style:font-name-asian="Times New Roman" style:font-name-complex="Times New Roman"/>
    </style:style>
    <style:style style:name="P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4" style:parent-style-name="Standard" style:family="paragraph">
      <style:paragraph-properties style:text-autospace="none"/>
    </style:style>
    <style:style style:name="T95" style:parent-style-name="Standardnípísmoodstavce" style:family="text">
      <style:text-properties style:font-name-asian="Times New Roman" style:font-name-complex="Times New Roman"/>
    </style:style>
    <style:style style:name="T96" style:parent-style-name="Standardnípísmoodstavce" style:family="text">
      <style:text-properties style:font-name-asian="TimesNewRoman" style:font-name-complex="TimesNewRoman"/>
    </style:style>
    <style:style style:name="T97" style:parent-style-name="Standardnípísmoodstavce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style:text-autospace="none"/>
    </style:style>
    <style:style style:name="T99" style:parent-style-name="Standardnípísmoodstavce" style:family="text">
      <style:text-properties style:font-name-asian="Times New Roman" style:font-name-complex="Times New Roman"/>
    </style:style>
    <style:style style:name="T100" style:parent-style-name="Standardnípísmoodstavce" style:family="text">
      <style:text-properties style:font-name-asian="TimesNewRoman" style:font-name-complex="TimesNewRoman"/>
    </style:style>
    <style:style style:name="T101" style:parent-style-name="Standardnípísmoodstavce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/>
    </style:style>
    <style:style style:name="T103" style:parent-style-name="Standardnípísmoodstavce" style:family="text">
      <style:text-properties style:font-name-asian="Times New Roman" style:font-name-complex="Times New Roman"/>
    </style:style>
    <style:style style:name="T104" style:parent-style-name="Standardnípísmoodstavce" style:family="text">
      <style:text-properties style:font-name-asian="TimesNewRoman" style:font-name-complex="TimesNewRoman"/>
    </style:style>
    <style:style style:name="T105" style:parent-style-name="Standardnípísmoodstavce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/>
    </style:style>
    <style:style style:name="T107" style:parent-style-name="Standardnípísmoodstavce" style:family="text">
      <style:text-properties style:font-name-asian="Times New Roman" style:font-name-complex="Times New Roman"/>
    </style:style>
    <style:style style:name="T108" style:parent-style-name="Standardnípísmoodstavce" style:family="text">
      <style:text-properties style:font-name-asian="TimesNewRoman" style:font-name-complex="TimesNewRoman"/>
    </style:style>
    <style:style style:name="T109" style:parent-style-name="Standardnípísmoodstavce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</style:style>
    <style:style style:name="T113" style:parent-style-name="Standardnípísmoodstavce" style:family="text">
      <style:text-properties style:font-name-asian="Times New Roman" style:font-name-complex="Times New Roman"/>
    </style:style>
    <style:style style:name="T114" style:parent-style-name="Standardnípísmoodstavce" style:family="text">
      <style:text-properties style:font-name-asian="TimesNewRoman" style:font-name-complex="TimesNewRoman"/>
    </style:style>
    <style:style style:name="T115" style:parent-style-name="Standardnípísmoodstavce" style:family="text">
      <style:text-properties style:font-name-asian="Times New Roman" style:font-name-complex="Times New Roman"/>
    </style:style>
    <style:style style:name="T116" style:parent-style-name="Standardnípísmoodstavce" style:family="text">
      <style:text-properties style:font-name-asian="TimesNewRoman" style:font-name-complex="TimesNewRoman"/>
    </style:style>
    <style:style style:name="T117" style:parent-style-name="Standardnípísmoodstavce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</style:style>
    <style:style style:name="T119" style:parent-style-name="Standardnípísmoodstavce" style:family="text">
      <style:text-properties style:font-name-asian="Times New Roman" style:font-name-complex="Times New Roman"/>
    </style:style>
    <style:style style:name="T120" style:parent-style-name="Standardnípísmoodstavce" style:family="text">
      <style:text-properties style:font-name-asian="TimesNewRoman" style:font-name-complex="TimesNewRoman"/>
    </style:style>
    <style:style style:name="T121" style:parent-style-name="Standardnípísmoodstavce" style:family="text">
      <style:text-properties style:font-name-asian="Times New Roman" style:font-name-complex="Times New Roman"/>
    </style:style>
    <style:style style:name="T122" style:parent-style-name="Standardnípísmoodstavce" style:family="text">
      <style:text-properties style:font-name-asian="TimesNewRoman" style:font-name-complex="TimesNewRoman"/>
    </style:style>
    <style:style style:name="T123" style:parent-style-name="Standardnípísmoodstavce" style:family="text"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</style:style>
    <style:style style:name="T125" style:parent-style-name="Standardnípísmoodstavce" style:family="text">
      <style:text-properties style:font-name-asian="Times New Roman" style:font-name-complex="Times New Roman"/>
    </style:style>
    <style:style style:name="T126" style:parent-style-name="Standardnípísmoodstavce" style:family="text">
      <style:text-properties style:font-name-asian="TimesNewRoman" style:font-name-complex="TimesNewRoman"/>
    </style:style>
    <style:style style:name="T127" style:parent-style-name="Standardnípísmoodstavce" style:family="text">
      <style:text-properties style:font-name-asian="Times New Roman" style:font-name-complex="Times New Roman"/>
    </style:style>
    <style:style style:name="T128" style:parent-style-name="Standardnípísmoodstavce" style:family="text">
      <style:text-properties style:font-name-asian="TimesNewRoman" style:font-name-complex="TimesNewRoman"/>
    </style:style>
    <style:style style:name="T129" style:parent-style-name="Standardnípísmoodstavce" style:family="text">
      <style:text-properties style:font-name-asian="Times New Roman" style:font-name-complex="Times New Roman"/>
    </style:style>
    <style:style style:name="T130" style:parent-style-name="Standardnípísmoodstavce" style:family="text">
      <style:text-properties style:font-name-asian="Times New Roman" style:font-name-complex="Times New Roman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3" style:parent-style-name="Standard" style:family="paragraph">
      <style:paragraph-properties style:text-autospace="none"/>
    </style:style>
    <style:style style:name="T134" style:parent-style-name="Standardnípísmoodstavce" style:family="text">
      <style:text-properties style:font-name-asian="Times New Roman" style:font-name-complex="Times New Roman"/>
    </style:style>
    <style:style style:name="T135" style:parent-style-name="Standardnípísmoodstavce" style:family="text">
      <style:text-properties style:font-name-asian="TimesNewRoman" style:font-name-complex="TimesNewRoman"/>
    </style:style>
    <style:style style:name="T136" style:parent-style-name="Standardnípísmoodstavce" style:family="text">
      <style:text-properties style:font-name-asian="Times New Roman" style:font-name-complex="Times New Roman"/>
    </style:style>
    <style:style style:name="P137" style:parent-style-name="Standard" style:family="paragraph">
      <style:paragraph-properties style:text-autospace="none"/>
    </style:style>
    <style:style style:name="T138" style:parent-style-name="Standardnípísmoodstavce" style:family="text">
      <style:text-properties style:font-name-asian="Times New Roman" style:font-name-complex="Times New Roman"/>
    </style:style>
    <style:style style:name="T139" style:parent-style-name="Standardnípísmoodstavce" style:family="text">
      <style:text-properties style:font-name-asian="TimesNewRoman" style:font-name-complex="TimesNewRoman"/>
    </style:style>
    <style:style style:name="T140" style:parent-style-name="Standardnípísmoodstavce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list-style-name="LFO2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style:text-autospace="none"/>
    </style:style>
    <style:style style:name="T156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15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Standardnípísmoodstavce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Standardnípísmoodstavce" style:family="text">
      <style:text-properties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style:text-autospace="none"/>
    </style:style>
    <style:style style:name="T16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6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6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6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style:text-autospace="none"/>
    </style:style>
    <style:style style:name="T16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6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7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7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7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style:text-autospace="none"/>
    </style:style>
    <style:style style:name="T17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7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7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style:text-autospace="none"/>
    </style:style>
    <style:style style:name="T18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8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8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8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8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text-autospace="none"/>
    </style:style>
    <style:style style:name="T18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8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8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89" style:parent-style-name="Standard" style:family="paragraph">
      <style:paragraph-properties style:text-autospace="none"/>
    </style:style>
    <style:style style:name="T19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9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9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style:text-autospace="none"/>
    </style:style>
    <style:style style:name="T194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9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19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97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9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9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0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style:text-autospace="none"/>
    </style:style>
    <style:style style:name="T20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0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0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style:text-autospace="none"/>
    </style:style>
    <style:style style:name="T20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0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0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style:text-autospace="none"/>
    </style:style>
    <style:style style:name="T21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1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1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1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1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1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1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1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1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1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style:text-autospace="none"/>
    </style:style>
    <style:style style:name="T22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2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2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2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2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2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2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style:text-autospace="none"/>
    </style:style>
    <style:style style:name="T22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3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3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3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3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3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3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3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3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3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3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40" style:parent-style-name="Standard" style:family="paragraph">
      <style:paragraph-properties style:text-autospace="none"/>
    </style:style>
    <style:style style:name="T24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4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4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4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4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4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4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48" style:parent-style-name="Standard" style:family="paragraph">
      <style:paragraph-properties style:text-autospace="none"/>
    </style:style>
    <style:style style:name="T24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5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5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5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5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5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5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5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57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5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5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6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style:text-autospace="none"/>
    </style:style>
    <style:style style:name="T26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6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6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6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6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6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7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7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7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7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7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75" style:parent-style-name="Standard" style:family="paragraph">
      <style:paragraph-properties style:text-autospace="none"/>
    </style:style>
    <style:style style:name="T27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7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7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7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8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8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8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8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style:text-autospace="none"/>
    </style:style>
    <style:style style:name="T28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8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8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8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8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9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9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9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9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29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295" style:parent-style-name="Standard" style:family="paragraph">
      <style:paragraph-properties style:text-autospace="none"/>
    </style:style>
    <style:style style:name="T29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9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29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29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0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style:text-autospace="none">
        <style:tab-stops>
          <style:tab-stop style:type="left" style:position="0.1458in"/>
        </style:tab-stops>
      </style:paragraph-properties>
    </style:style>
    <style:style style:name="T30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0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0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0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0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07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0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0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1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1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1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1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1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1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1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1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1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1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2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2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2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2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style:text-autospace="none"/>
    </style:style>
    <style:style style:name="T32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2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2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2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2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30" style:parent-style-name="Standard" style:family="paragraph">
      <style:paragraph-properties style:text-autospace="none"/>
    </style:style>
    <style:style style:name="T33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3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3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3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3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3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3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3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3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4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4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4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4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44" style:parent-style-name="Standard" style:family="paragraph">
      <style:paragraph-properties style:text-autospace="none">
        <style:tab-stops>
          <style:tab-stop style:type="left" style:position="0.1305in"/>
        </style:tab-stops>
      </style:paragraph-properties>
    </style:style>
    <style:style style:name="T34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4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4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4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4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5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5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5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5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5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5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5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57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5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5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6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6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6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6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64" style:parent-style-name="Standard" style:family="paragraph">
      <style:paragraph-properties style:text-autospace="none">
        <style:tab-stops>
          <style:tab-stop style:type="left" style:position="0.1458in"/>
        </style:tab-stops>
      </style:paragraph-properties>
    </style:style>
    <style:style style:name="T36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6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6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68" style:parent-style-name="Standard" style:family="paragraph">
      <style:paragraph-properties style:text-autospace="none"/>
    </style:style>
    <style:style style:name="T36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7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7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7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7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7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7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76" style:parent-style-name="Standard" style:family="paragraph">
      <style:paragraph-properties style:text-autospace="none"/>
    </style:style>
    <style:style style:name="T37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7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7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8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8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82" style:parent-style-name="Standard" style:family="paragraph">
      <style:paragraph-properties style:text-autospace="none"/>
    </style:style>
    <style:style style:name="T38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84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8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8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8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88" style:parent-style-name="Standard" style:family="paragraph">
      <style:paragraph-properties style:text-autospace="none"/>
    </style:style>
    <style:style style:name="T38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9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39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9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9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9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9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39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39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398" style:parent-style-name="Standard" style:family="paragraph">
      <style:paragraph-properties style:text-autospace="none">
        <style:tab-stops>
          <style:tab-stop style:type="left" style:position="0.1069in"/>
        </style:tab-stops>
      </style:paragraph-properties>
    </style:style>
    <style:style style:name="T39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0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0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0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0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0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0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06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07" style:parent-style-name="Standardnípísmoodstavce" style:family="text">
      <style:text-properties style:font-name-asian="ArialMT" style:font-name-complex="Times New Roman" fo:font-size="11pt" style:font-size-asian="11pt" style:font-size-complex="11pt"/>
    </style:style>
    <style:style style:name="T408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09" style:parent-style-name="Standard" style:family="paragraph">
      <style:paragraph-properties style:text-autospace="none">
        <style:tab-stops>
          <style:tab-stop style:type="left" style:position="0.1069in"/>
        </style:tab-stops>
      </style:paragraph-properties>
    </style:style>
    <style:style style:name="T41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1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12" style:parent-style-name="Standardnípísmoodstavce" style:family="text">
      <style:text-properties style:font-name-asian="Symbol" style:font-name-complex="Symbol" fo:font-size="11pt" style:font-size-asian="11pt" style:font-size-complex="11pt"/>
    </style:style>
    <style:style style:name="P413" style:parent-style-name="Standard" style:family="paragraph">
      <style:paragraph-properties style:text-autospace="none">
        <style:tab-stops>
          <style:tab-stop style:type="left" style:position="0.1069in"/>
        </style:tab-stops>
      </style:paragraph-properties>
      <style:text-properties style:font-name-asian="Symbol" style:font-name-complex="Symbol" fo:font-size="11pt" style:font-size-asian="11pt" style:font-size-complex="11pt"/>
    </style:style>
    <style:style style:name="P414" style:parent-style-name="Standard" style:family="paragraph">
      <style:paragraph-properties>
        <style:tab-stops>
          <style:tab-stop style:type="left" style:position="2.5194in"/>
          <style:tab-stop style:type="left" style:position="4.4881in"/>
        </style:tab-stops>
      </style:paragraph-properties>
    </style:style>
    <style:style style:name="T415" style:parent-style-name="Standardnípísmoodstavce" style:family="text">
      <style:text-properties fo:font-size="11pt" style:font-size-asian="11pt" style:font-size-complex="11pt"/>
    </style:style>
    <style:style style:name="T416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17" style:parent-style-name="Standard" style:family="paragraph">
      <style:paragraph-properties style:text-autospace="none"/>
    </style:style>
    <style:style style:name="T418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19" style:parent-style-name="Standardnípísmoodstavce" style:family="text">
      <style:text-properties style:font-name-asian="ArialMT" style:font-name-complex="Times New Roman" fo:font-size="11pt" style:font-size-asian="11pt" style:font-size-complex="11pt"/>
    </style:style>
    <style:style style:name="T420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21" style:parent-style-name="Standardnípísmoodstavce" style:family="text">
      <style:text-properties style:font-name-asian="ArialMT" style:font-name-complex="Times New Roman" fo:font-size="11pt" style:font-size-asian="11pt" style:font-size-complex="11pt"/>
    </style:style>
    <style:style style:name="T422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23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24" style:parent-style-name="Standardnípísmoodstavce" style:family="text">
      <style:text-properties style:font-name-asian="ArialMT" style:font-name-complex="Times New Roman" fo:font-size="11pt" style:font-size-asian="11pt" style:font-size-complex="11pt"/>
    </style:style>
    <style:style style:name="T425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26" style:parent-style-name="Standard" style:family="paragraph">
      <style:paragraph-properties style:text-autospace="none"/>
    </style:style>
    <style:style style:name="T427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28" style:parent-style-name="Standard" style:family="paragraph">
      <style:paragraph-properties>
        <style:tab-stops>
          <style:tab-stop style:type="left" style:position="2.5194in"/>
          <style:tab-stop style:type="left" style:position="4.4881in"/>
        </style:tab-stops>
      </style:paragraph-properties>
      <style:text-properties fo:font-size="11pt" style:font-size-asian="11pt" style:font-size-complex="11pt"/>
    </style:style>
    <style:style style:name="P429" style:parent-style-name="Standard" style:family="paragraph">
      <style:paragraph-properties style:text-autospace="none">
        <style:tab-stops>
          <style:tab-stop style:type="left" style:position="0.1069in"/>
        </style:tab-stops>
      </style:paragraph-properties>
      <style:text-properties style:font-name-asian="Symbol" style:font-name-complex="Symbol" fo:font-size="11pt" style:font-size-asian="11pt" style:font-size-complex="11pt"/>
    </style:style>
    <style:style style:name="P430" style:parent-style-name="Standard" style:family="paragraph">
      <style:paragraph-properties style:text-autospace="none"/>
    </style:style>
    <style:style style:name="T43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3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3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3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3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3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3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3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3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440" style:parent-style-name="Standard" style:family="paragraph">
      <style:paragraph-properties style:text-autospace="none"/>
    </style:style>
    <style:style style:name="T44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4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4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444" style:parent-style-name="Standard" style:family="paragraph">
      <style:paragraph-properties style:text-autospace="none"/>
    </style:style>
    <style:style style:name="T44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4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4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4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449" style:parent-style-name="Standard" style:family="paragraph">
      <style:paragraph-properties style:text-autospace="none"/>
    </style:style>
    <style:style style:name="T45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4" style:parent-style-name="Standardnípísmoodstavce" style:family="text">
      <style:text-properties style:font-name-asian="Symbol" style:font-name-complex="Symbol" fo:font-size="11pt" style:font-size-asian="11pt" style:font-size-complex="11pt"/>
    </style:style>
    <style:style style:name="P455" style:parent-style-name="Standard" style:family="paragraph">
      <style:paragraph-properties style:text-autospace="none"/>
    </style:style>
    <style:style style:name="T45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5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6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6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62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63" style:parent-style-name="Standardnípísmoodstavce" style:family="text">
      <style:text-properties style:font-name-asian="ArialMT" style:font-name-complex="Times New Roman" fo:font-size="11pt" style:font-size-asian="11pt" style:font-size-complex="11pt"/>
    </style:style>
    <style:style style:name="T464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65" style:parent-style-name="Standardnípísmoodstavce" style:family="text">
      <style:text-properties style:font-name-asian="Arial" style:font-name-complex="Times New Roman" fo:font-size="10pt" style:font-size-asian="10pt" style:font-size-complex="10pt"/>
    </style:style>
    <style:style style:name="T466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67" style:parent-style-name="Standard" style:family="paragraph">
      <style:paragraph-properties style:text-autospace="none"/>
    </style:style>
    <style:style style:name="T468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T469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70" style:parent-style-name="Standard" style:family="paragraph">
      <style:paragraph-properties>
        <style:tab-stops>
          <style:tab-stop style:type="left" style:position="0.1965in"/>
          <style:tab-stop style:type="left" style:position="2.5194in"/>
          <style:tab-stop style:type="left" style:position="4.4097in"/>
          <style:tab-stop style:type="left" style:position="6.1423in"/>
        </style:tab-stops>
      </style:paragraph-properties>
      <style:text-properties fo:font-size="11pt" style:font-size-asian="11pt" style:font-size-complex="11pt"/>
    </style:style>
    <style:style style:name="P471" style:parent-style-name="Standard" style:family="paragraph">
      <style:paragraph-properties>
        <style:tab-stops>
          <style:tab-stop style:type="left" style:position="0.1965in"/>
          <style:tab-stop style:type="left" style:position="2.5194in"/>
          <style:tab-stop style:type="left" style:position="4.4097in"/>
          <style:tab-stop style:type="left" style:position="6.1423in"/>
        </style:tab-stops>
      </style:paragraph-properties>
      <style:text-properties fo:font-size="11pt" style:font-size-asian="11pt" style:font-size-complex="11pt"/>
    </style:style>
    <style:style style:name="P472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473" style:parent-style-name="Standard" style:family="paragraph">
      <style:paragraph-properties style:text-autospace="none"/>
    </style:style>
    <style:style style:name="T47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75" style:parent-style-name="Standardnípísmoodstavce" style:family="text">
      <style:text-properties style:font-name-asian="Arial" style:font-name-complex="Times New Roman" fo:font-size="11pt" style:font-size-asian="11pt" style:font-size-complex="11pt"/>
    </style:style>
    <style:style style:name="P476" style:parent-style-name="Standard" style:family="paragraph">
      <style:paragraph-properties style:text-autospace="none"/>
    </style:style>
    <style:style style:name="T47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7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7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8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481" style:parent-style-name="Standard" style:family="paragraph">
      <style:paragraph-properties style:text-autospace="none"/>
    </style:style>
    <style:style style:name="T48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8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8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8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8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487" style:parent-style-name="Standard" style:family="paragraph">
      <style:paragraph-properties style:text-autospace="none"/>
    </style:style>
    <style:style style:name="T48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8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9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9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9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9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P494" style:parent-style-name="Standard" style:family="paragraph">
      <style:paragraph-properties style:text-autospace="none"/>
    </style:style>
    <style:style style:name="T49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9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49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49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49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0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1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50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03" style:parent-style-name="Standard" style:family="paragraph">
      <style:paragraph-properties style:text-autospace="none"/>
    </style:style>
    <style:style style:name="T504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505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50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7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508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09" style:parent-style-name="Standard" style:family="paragraph">
      <style:paragraph-properties style:text-autospace="none"/>
    </style:style>
    <style:style style:name="T510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511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51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13" style:parent-style-name="Standard" style:family="paragraph">
      <style:paragraph-properties style:text-autospace="none"/>
    </style:style>
    <style:style style:name="T514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1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1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17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1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19" style:parent-style-name="Standard" style:family="paragraph">
      <style:paragraph-properties style:text-autospace="none"/>
    </style:style>
    <style:style style:name="T52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2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2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23" style:parent-style-name="Standard" style:family="paragraph">
      <style:paragraph-properties style:text-autospace="none"/>
    </style:style>
    <style:style style:name="T524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25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2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27" style:parent-style-name="Standard" style:family="paragraph">
      <style:paragraph-properties style:text-autospace="none"/>
    </style:style>
    <style:style style:name="T52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2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3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3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32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53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34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53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36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53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38" style:parent-style-name="Standard" style:family="paragraph">
      <style:paragraph-properties style:text-autospace="none"/>
    </style:style>
    <style:style style:name="T53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4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4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42" style:parent-style-name="Standard" style:family="paragraph">
      <style:paragraph-properties style:text-autospace="none"/>
    </style:style>
    <style:style style:name="T54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44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4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4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4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4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4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50" style:parent-style-name="Standard" style:family="paragraph">
      <style:paragraph-properties style:text-autospace="none"/>
    </style:style>
    <style:style style:name="T55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5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5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5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5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56" style:parent-style-name="Standard" style:family="paragraph">
      <style:paragraph-properties style:text-autospace="none"/>
    </style:style>
    <style:style style:name="T55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5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5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60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6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62" style:parent-style-name="Standard" style:family="paragraph">
      <style:paragraph-properties style:text-autospace="none"/>
    </style:style>
    <style:style style:name="T563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64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6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66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6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6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6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7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7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7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7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7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7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76" style:parent-style-name="Standard" style:family="paragraph">
      <style:paragraph-properties style:text-autospace="none"/>
    </style:style>
    <style:style style:name="T57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7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7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80" style:parent-style-name="Standard" style:family="paragraph">
      <style:paragraph-properties style:text-autospace="none"/>
    </style:style>
    <style:style style:name="T58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8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8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84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58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86" style:parent-style-name="Standard" style:family="paragraph">
      <style:paragraph-properties style:text-autospace="none"/>
    </style:style>
    <style:style style:name="T58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8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8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90" style:parent-style-name="Standard" style:family="paragraph">
      <style:paragraph-properties style:text-autospace="none"/>
    </style:style>
    <style:style style:name="T59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92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9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59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95" style:parent-style-name="Standard" style:family="paragraph">
      <style:paragraph-properties style:text-autospace="none"/>
    </style:style>
    <style:style style:name="T59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9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59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599" style:parent-style-name="Standard" style:family="paragraph">
      <style:paragraph-properties style:text-autospace="none"/>
    </style:style>
    <style:style style:name="T600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01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0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0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0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0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0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607" style:parent-style-name="Standard" style:family="paragraph">
      <style:paragraph-properties style:text-autospace="none"/>
    </style:style>
    <style:style style:name="T608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09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1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1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1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1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1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615" style:parent-style-name="Standard" style:family="paragraph">
      <style:paragraph-properties style:text-autospace="none"/>
    </style:style>
    <style:style style:name="T61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1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1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1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2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2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2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23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2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625" style:parent-style-name="Standard" style:family="paragraph">
      <style:paragraph-properties style:text-autospace="none"/>
    </style:style>
    <style:style style:name="T626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27" style:parent-style-name="Standardnípísmoodstavce" style:family="text">
      <style:text-properties style:font-name="Symbol" style:font-name-asian="Symbol" style:font-name-complex="Symbol" fo:font-size="11pt" style:font-size-asian="11pt" style:font-size-complex="11pt"/>
    </style:style>
    <style:style style:name="T62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2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3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3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63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3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634" style:parent-style-name="Standard" style:family="paragraph">
      <style:paragraph-properties style:text-autospace="none"/>
    </style:style>
    <style:style style:name="T635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36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3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3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3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40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4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42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4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44" style:parent-style-name="Standard" style:family="paragraph">
      <style:paragraph-properties style:text-autospace="none"/>
    </style:style>
    <style:style style:name="T64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46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4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4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4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50" style:parent-style-name="Standard" style:family="paragraph">
      <style:paragraph-properties style:text-autospace="none"/>
    </style:style>
    <style:style style:name="T651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52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5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54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5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56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5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5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5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60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6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6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63" style:parent-style-name="Standard" style:family="paragraph">
      <style:paragraph-properties style:text-autospace="none"/>
    </style:style>
    <style:style style:name="T664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65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6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67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68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69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7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71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7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7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674" style:parent-style-name="Standard" style:family="paragraph">
      <style:paragraph-properties style:text-autospace="none"/>
    </style:style>
    <style:style style:name="T675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76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7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7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7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80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8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82" style:parent-style-name="Standard" style:family="paragraph">
      <style:paragraph-properties style:text-autospace="none"/>
    </style:style>
    <style:style style:name="T683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84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85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8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87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88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89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9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9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692" style:parent-style-name="Standard" style:family="paragraph">
      <style:paragraph-properties style:text-autospace="none"/>
    </style:style>
    <style:style style:name="T693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94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69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96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9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9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69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00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0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02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0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04" style:parent-style-name="Standard" style:family="paragraph">
      <style:paragraph-properties style:text-autospace="none"/>
    </style:style>
    <style:style style:name="T70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06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0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0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0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10" style:parent-style-name="Standard" style:family="paragraph">
      <style:paragraph-properties style:text-autospace="none"/>
    </style:style>
    <style:style style:name="T711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712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71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14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1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1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17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18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19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2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21" style:parent-style-name="Standard" style:family="paragraph">
      <style:paragraph-properties style:text-autospace="none"/>
    </style:style>
    <style:style style:name="T72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23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24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25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2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27" style:parent-style-name="Standard" style:family="paragraph">
      <style:paragraph-properties style:text-autospace="none"/>
    </style:style>
    <style:style style:name="T72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2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30" style:parent-style-name="Standard" style:family="paragraph">
      <style:paragraph-properties style:text-autospace="none"/>
    </style:style>
    <style:style style:name="T731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732" style:parent-style-name="Standardnípísmoodstavce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73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3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color="#000000" fo:font-size="11pt" style:font-size-asian="11pt" style:font-size-complex="11pt"/>
    </style:style>
    <style:style style:name="T735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3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color="#000000" fo:font-size="11pt" style:font-size-asian="11pt" style:font-size-complex="11pt"/>
    </style:style>
    <style:style style:name="T73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3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color="#000000" fo:font-size="11pt" style:font-size-asian="11pt" style:font-size-complex="11pt"/>
    </style:style>
    <style:style style:name="T73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4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color="#000000" fo:font-size="11pt" style:font-size-asian="11pt" style:font-size-complex="11pt"/>
    </style:style>
    <style:style style:name="T74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744" style:parent-style-name="Standard" style:family="paragraph">
      <style:paragraph-properties style:text-autospace="none"/>
    </style:style>
    <style:style style:name="T74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4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4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8" style:parent-style-name="Standard" style:family="paragraph">
      <style:paragraph-properties style:text-autospace="none"/>
    </style:style>
    <style:style style:name="T74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0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5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2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5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4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5" style:parent-style-name="Standard" style:family="paragraph">
      <style:paragraph-properties style:text-autospace="none"/>
    </style:style>
    <style:style style:name="T75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57" style:parent-style-name="Standard" style:family="paragraph">
      <style:paragraph-properties style:text-autospace="none"/>
    </style:style>
    <style:style style:name="T758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9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6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61" style:parent-style-name="Standard" style:family="paragraph">
      <style:paragraph-properties style:text-autospace="none"/>
    </style:style>
    <style:style style:name="T76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63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64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65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6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67" style:parent-style-name="Standard" style:family="paragraph">
      <style:paragraph-properties style:text-autospace="none"/>
    </style:style>
    <style:style style:name="T768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69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7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71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7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7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74" style:parent-style-name="Standard" style:family="paragraph">
      <style:paragraph-properties style:text-autospace="none"/>
    </style:style>
    <style:style style:name="T77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76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7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7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7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80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781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782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783" style:parent-style-name="Standard" style:family="paragraph">
      <style:paragraph-properties style:text-autospace="none"/>
    </style:style>
    <style:style style:name="T784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85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86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8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88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89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90" style:parent-style-name="Standard" style:family="paragraph">
      <style:paragraph-properties style:text-autospace="none"/>
    </style:style>
    <style:style style:name="T79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2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93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4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95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6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797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98" style:parent-style-name="Standard" style:family="paragraph">
      <style:paragraph-properties style:text-autospace="none"/>
    </style:style>
    <style:style style:name="T799" style:parent-style-name="Standardnípísmoodstavce" style:family="text">
      <style:text-properties style:font-name-asian="Wingdings" style:font-name-complex="Wingdings" fo:color="#000000" fo:font-size="11pt" style:font-size-asian="11pt" style:font-size-complex="11pt"/>
    </style:style>
    <style:style style:name="T80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01" style:parent-style-name="Standardnípísmoodstavce" style:family="text">
      <style:text-properties style:font-name="TimesNewRoman" style:font-name-asian="TimesNewRoman" style:font-name-complex="TimesNewRoman" fo:color="#000000" fo:font-size="11pt" style:font-size-asian="11pt" style:font-size-complex="11pt"/>
    </style:style>
    <style:style style:name="T802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03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804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805" style:parent-style-name="Standard" style:family="paragraph">
      <style:paragraph-properties style:text-autospace="none"/>
      <style:text-properties style:font-name-asian="Times New Roman" style:font-name-complex="Times New Roman" fo:color="#000000" fo:font-size="11pt" style:font-size-asian="11pt" style:font-size-complex="11pt"/>
    </style:style>
    <style:style style:name="P806" style:parent-style-name="Standard" style:family="paragraph">
      <style:paragraph-properties style:text-autospace="none"/>
    </style:style>
    <style:style style:name="T807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0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color="#000000"/>
    </style:style>
    <style:style style:name="T80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10" style:parent-style-name="Standard" style:family="paragraph">
      <style:paragraph-properties style:text-autospace="none">
        <style:tab-stops>
          <style:tab-stop style:type="left" style:position="0.1763in"/>
        </style:tab-stops>
      </style:paragraph-properties>
    </style:style>
    <style:style style:name="T81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1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81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1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1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16" style:parent-style-name="Standard" style:family="paragraph">
      <style:paragraph-properties style:text-autospace="none"/>
    </style:style>
    <style:style style:name="T817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1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19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2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21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2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23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2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25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P826" style:parent-style-name="Standard" style:family="paragraph">
      <style:paragraph-properties style:text-autospace="none"/>
      <style:text-properties style:font-name-asian="TimesNewRoman" style:font-name-complex="TimesNewRoman" fo:font-size="11pt" style:font-size-asian="11pt" style:font-size-complex="11pt"/>
    </style:style>
    <style:style style:name="P827" style:parent-style-name="Standard" style:family="paragraph">
      <style:paragraph-properties style:text-autospace="none"/>
      <style:text-properties style:font-name-asian="TimesNewRoman" style:font-name-complex="TimesNew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 style:text-autospace="none"/>
      <style:text-properties style:font-name-asian="TimesNewRoman" style:font-name-complex="TimesNewRoman" fo:font-size="11pt" style:font-size-asian="11pt" style:font-size-complex="11pt"/>
    </style:style>
    <style:style style:name="P82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31" style:parent-style-name="Standard" style:family="paragraph">
      <style:paragraph-properties style:text-autospace="none"/>
    </style:style>
    <style:style style:name="T83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3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34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3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paragraph-properties style:text-autospace="none"/>
    </style:style>
    <style:style style:name="T838" style:parent-style-name="Standardnípísmoodstavce" style:family="text">
      <style:text-properties style:font-name-asian="Wingdings" style:font-name-complex="Wingdings" fo:font-size="11pt" style:font-size-asian="11pt" style:font-size-complex="11pt"/>
    </style:style>
    <style:style style:name="T839" style:parent-style-name="Standardnípísmoodstavce" style:family="text">
      <style:text-properties style:font-name-asian="Wingdings" style:font-name-complex="Times New Roman" fo:font-size="11pt" style:font-size-asian="11pt" style:font-size-complex="11pt"/>
    </style:style>
    <style:style style:name="T84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41" style:parent-style-name="Standardnípísmoodstavce" style:family="text">
      <style:text-properties style:font-name-asian="Arial" style:font-name-complex="Arial" fo:color="#000000" fo:font-size="11pt" style:font-size-asian="11pt" style:font-size-complex="11pt"/>
    </style:style>
    <style:style style:name="P842" style:parent-style-name="Standard" style:family="paragraph">
      <style:paragraph-properties style:text-autospace="none"/>
    </style:style>
    <style:style style:name="T84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44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45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46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4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48" style:parent-style-name="Standardnípísmoodstavce" style:family="text">
      <style:text-properties style:font-name-asian="TimesNewRoman" style:font-name-complex="TimesNewRoman" fo:font-size="11pt" style:font-size-asian="11pt" style:font-size-complex="11pt"/>
    </style:style>
    <style:style style:name="T84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50" style:parent-style-name="Standard" style:family="paragraph">
      <style:paragraph-properties fo:text-align="justify" fo:margin-top="0.0833in" fo:text-indent="0.25in"/>
    </style:style>
    <style:style style:name="T851" style:parent-style-name="Standardnípísmoodstavce" style:family="text">
      <style:text-properties style:font-name-complex="Times New Roman" fo:font-size="11pt" style:font-size-asian="11pt" style:font-size-complex="11pt"/>
    </style:style>
    <style:style style:name="T852" style:parent-style-name="Standardnípísmoodstavce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Standardnípísmoodstavce" style:family="text">
      <style:text-properties style:font-name-complex="Times New Roman" fo:font-size="11pt" style:font-size-asian="11pt" style:font-size-complex="11pt"/>
    </style:style>
    <style:style style:name="P854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55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56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57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58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59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60" style:parent-style-name="Standard" style:family="paragraph">
      <style:paragraph-properties fo:text-align="justify" fo:margin-top="0.0833in"/>
    </style:style>
    <style:style style:name="T861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62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86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64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65" style:parent-style-name="Standard" style:list-style-name="WW8Num2" style:family="paragraph">
      <style:paragraph-properties fo:text-align="justify" fo:margin-top="0.0833in"/>
      <style:text-properties style:font-name-complex="Times New Roman" fo:font-size="11pt" style:font-size-asian="11pt" style:font-size-complex="11pt"/>
    </style:style>
    <style:style style:name="P866" style:parent-style-name="Standard" style:list-style-name="WW8Num2" style:family="paragraph">
      <style:paragraph-properties style:text-autospace="none"/>
    </style:style>
    <style:style style:name="T86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68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86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70" style:parent-style-name="Standard" style:list-style-name="WW8Num2" style:family="paragraph">
      <style:paragraph-properties fo:text-align="justify" fo:margin-top="0.0833in"/>
    </style:style>
    <style:style style:name="T871" style:parent-style-name="Standardnípísmoodstavce" style:family="text">
      <style:text-properties style:font-name-complex="Times New Roman" fo:font-size="11pt" style:font-size-asian="11pt" style:font-size-complex="11pt"/>
    </style:style>
    <style:style style:name="T87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73" style:parent-style-name="Standard" style:family="paragraph">
      <style:paragraph-properties fo:text-align="justify" fo:margin-top="0.0833in"/>
    </style:style>
    <style:style style:name="T874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75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87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77" style:parent-style-name="Standard" style:list-style-name="WW8Num2" style:family="paragraph">
      <style:paragraph-properties style:text-autospace="none" fo:text-align="justify" fo:margin-top="0.0833in"/>
    </style:style>
    <style:style style:name="T878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79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88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881" style:parent-style-name="Standardnípísmoodstavce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882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883" style:parent-style-name="Standard" style:family="paragraph">
      <style:paragraph-properties style:text-autospace="none" fo:text-align="justify" fo:margin-top="0.0833in"/>
    </style:style>
    <style:style style:name="P884" style:parent-style-name="Standard" style:family="paragraph">
      <style:paragraph-properties style:text-autospace="none" fo:text-align="justify" fo:margin-top="0.0833in"/>
      <style:text-properties style:font-name-asian="Times New Roman" style:font-name-complex="Times New Roman" fo:font-size="11pt" style:font-size-asian="11pt" style:font-size-complex="11pt"/>
    </style:style>
    <style:style style:name="P885" style:parent-style-name="Standard" style:family="paragraph">
      <style:paragraph-properties fo:text-align="justify" fo:margin-top="0.0833in"/>
      <style:text-properties style:font-name-asian="Times New Roman" style:font-name-complex="Times New Roman" fo:font-size="11pt" style:font-size-asian="11pt" style:font-size-complex="11pt"/>
    </style:style>
    <style:style style:name="P886" style:parent-style-name="Standard" style:family="paragraph">
      <style:paragraph-properties style:text-autospace="none" fo:text-align="justify" fo:margin-top="0.0833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8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888" style:parent-style-name="Standard" style:family="paragraph">
      <style:paragraph-properties style:text-autospace="none"/>
      <style:text-properties style:font-name="Wingdings" style:font-name-asian="Wingdings" style:font-name-complex="Wingdings" fo:font-size="11pt" style:font-size-asian="11pt" style:font-size-complex="11pt"/>
    </style:style>
  </office:automatic-styles>
  <office:body>
    <office:text text:use-soft-page-breaks="true">
      <text:p text:style-name="P1"/>
      <text:p text:style-name="P2">TECHNICKÁ ZPRÁVA OSOBNÍHO VÝTAHU TV 400</text:p>
      <text:p text:style-name="P3"/>
      <text:p text:style-name="P4">1. Stávající stav</text:p>
      <text:p text:style-name="P5"><text:span text:style-name="T6">Jedná se o vým</text:span><text:span text:style-name="T7">ě</text:span><text:span text:style-name="T8">nu 1 ks<text:s/></text:span><text:span text:style-name="T9">stávajícího výtahu . Vým</text:span><text:span text:style-name="T10">ě</text:span><text:span text:style-name="T11">nou má být docíleno odstran</text:span><text:span text:style-name="T12">ě</text:span><text:span text:style-name="T13">ní bezpe</text:span><text:span text:style-name="T14">č</text:span><text:span text:style-name="T15">nostních</text:span></text:p>
      <text:p text:style-name="P16"><text:span text:style-name="T17">rizik zjišt</text:span><text:span text:style-name="T18">ě</text:span><text:span text:style-name="T19">ných p</text:span><text:span text:style-name="T20">ř</text:span><text:span text:style-name="T21">i inspek</text:span><text:span text:style-name="T22">č</text:span><text:span text:style-name="T23">ní</text:span><text:span text:style-name="T24"><text:s/>prohlídce provedené dne<text:s/></text:span><text:span text:style-name="T25">18.<text:s/></text:span><text:span text:style-name="T26">č</text:span><text:span text:style-name="T27">ervence 2011</text:span><text:span text:style-name="T28">. Tento výtah bude</text:span></text:p>
      <text:p text:style-name="P29">demontován a bude nahrazen novým výtahem s nosností do 400kg, dle kap.3, v které bude dále sloužit</text:p>
      <text:p text:style-name="P30"><text:span text:style-name="T31">v objektu budovy pro p</text:span><text:span text:style-name="T32">ř</text:span><text:span text:style-name="T33">epravu osob a náklad</text:span><text:span text:style-name="T34">ů<text:s/></text:span><text:span text:style-name="T35">. Výtah je umíst</text:span><text:span text:style-name="T36">ě</text:span><text:span text:style-name="T37">n uvnit</text:span><text:span text:style-name="T38">ř<text:s/></text:span><text:span text:style-name="T39">budovy ve zd</text:span><text:span text:style-name="T40">ě</text:span><text:span text:style-name="T41">né výtahové</text:span></text:p>
      <text:p text:style-name="P42"><text:span text:style-name="T43">šacht</text:span><text:span text:style-name="T44">ě</text:span></text:p>
      <text:p text:style-name="P45"/>
      <text:p text:style-name="P46">2. Technická data výtahu – Stávající stav</text:p>
      <text:p text:style-name="P47"><text:span text:style-name="T48">Výtahové za</text:span><text:span text:style-name="T49">ř</text:span><text:span text:style-name="T50">ízení je umíst</text:span><text:span text:style-name="T51">ě</text:span><text:span text:style-name="T52">no ve dvou prostorech - strojovn</text:span><text:span text:style-name="T53">ě<text:s/></text:span><text:span text:style-name="T54">výtahu a výtahové šacht</text:span><text:span text:style-name="T55">ě</text:span><text:span text:style-name="T56">. Oba prostory musí odpovídat ustanovením harmonizovaných<text:s/></text:span><text:span text:style-name="T57">Č</text:span><text:span text:style-name="T58">SN.</text:span></text:p>
      <text:p text:style-name="P59"/>
      <text:p text:style-name="P60"><text:span text:style-name="T61">Druh výtahu Elektrický výtah ur</text:span><text:span text:style-name="T62">č</text:span><text:span text:style-name="T63">ený pro dopravou osob, 1<text:s/></text:span><text:span text:style-name="T64">ks</text:span></text:p>
      <text:p text:style-name="P65">Typ výtahu TV</text:p>
      <text:p text:style-name="P66">Nosnost 400 kg</text:p>
      <text:p text:style-name="P67">Dopravní rychlost 0,62 m.s -1</text:p>
      <text:p text:style-name="P68">Zdvih 20,1 m</text:p>
      <text:p text:style-name="P69">Stanice 7</text:p>
      <text:p text:style-name="P70"><text:span text:style-name="T71">Nákladišt</text:span><text:span text:style-name="T72">ě<text:s/></text:span><text:span text:style-name="T73">7</text:span></text:p>
      <text:p text:style-name="P74"><text:span text:style-name="T75">Ř</text:span><text:span text:style-name="T76">ízení Obousm</text:span><text:span text:style-name="T77">ě</text:span><text:span text:style-name="T78">rné sb</text:span><text:span text:style-name="T79">ě</text:span><text:span text:style-name="T80">rné (duplex)</text:span></text:p>
      <text:p text:style-name="P81">Pohon elektromechanický, dvourychlostní</text:p>
      <text:p text:style-name="P82"><text:span text:style-name="T83">Ø trak</text:span><text:span text:style-name="T84">č</text:span><text:span text:style-name="T85">ního kotou</text:span><text:span text:style-name="T86">č</text:span><text:span text:style-name="T87">e 560 mm</text:span></text:p>
      <text:p text:style-name="P88">Výtahový stroj A4F</text:p>
      <text:p text:style-name="P89"><text:span text:style-name="T90">Nosné prost</text:span><text:span text:style-name="T91">ř</text:span><text:span text:style-name="T92">edky 3x ocelové lano Ø10</text:span></text:p>
      <text:p text:style-name="P93">Klec výtahu Ocelová neprokládací 900 x 1200 x 2100 (šxhxv)[mm]</text:p>
      <text:p text:style-name="P94"><text:span text:style-name="T95">Záv</text:span><text:span text:style-name="T96">ě</text:span><text:span text:style-name="T97">s klece Horní pevný</text:span></text:p>
      <text:p text:style-name="P98"><text:span text:style-name="T99">Zachycova</text:span><text:span text:style-name="T100">č</text:span><text:span text:style-name="T101">e Klínové samosvorné</text:span></text:p>
      <text:p text:style-name="P102"><text:span text:style-name="T103">Vyvažovací závaží 1ks beton+ ocel ,rozm</text:span><text:span text:style-name="T104">ě</text:span><text:span text:style-name="T105">ry 900x80x2400 (šxhxv) [mm]</text:span></text:p>
      <text:p text:style-name="P106"><text:span text:style-name="T107">Záv</text:span><text:span text:style-name="T108">ě</text:span><text:span text:style-name="T109">s vyvažovacího závaží (VZ) Horní pevný</text:span></text:p>
      <text:p text:style-name="P110">Vodítka klece profil: L 60<text:s/>x 70 x 12; celková délka 23 950 mm</text:p>
      <text:p text:style-name="P111">Vodítka VZ profil: L 45 x 45 x 5; celková délka 23 950 mm</text:p>
      <text:p text:style-name="P112"><text:span text:style-name="T113">Šachetní dve</text:span><text:span text:style-name="T114">ř</text:span><text:span text:style-name="T115">e/kabinové dve</text:span><text:span text:style-name="T116">ř</text:span><text:span text:style-name="T117">e 7 ks/1ks – typ 2PS /2PS</text:span></text:p>
      <text:p text:style-name="P118"><text:span text:style-name="T119">Strojovna výtahu Umíst</text:span><text:span text:style-name="T120">ě</text:span><text:span text:style-name="T121">na nad výtahovou šachtou , spole</text:span><text:span text:style-name="T122">č</text:span><text:span text:style-name="T123">ná pro oba výtahy</text:span></text:p>
      <text:p text:style-name="P124"><text:span text:style-name="T125">Šachta výtahu Zd</text:span><text:span text:style-name="T126">ě</text:span><text:span text:style-name="T127">ná, sv</text:span><text:span text:style-name="T128">ě</text:span><text:span text:style-name="T129">tlost 1500<text:s/></text:span><text:span text:style-name="T130">mm x 1190mm</text:span></text:p>
      <text:p text:style-name="P131">výška šachty: 24 000mm</text:p>
      <text:p text:style-name="P132">výška hlavy šachty: 3 000 mm</text:p>
      <text:p text:style-name="P133"><text:span text:style-name="T134">hloubka prohlubn</text:span><text:span text:style-name="T135">ě</text:span><text:span text:style-name="T136">: 870 mm</text:span></text:p>
      <text:p text:style-name="P137"><text:span text:style-name="T138">Prost</text:span><text:span text:style-name="T139">ř</text:span><text:span text:style-name="T140">edí strojovny/šachty Normální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list text:style-name="LFO2" text:continue-numbering="true">
        <text:list-item>
          <text:p text:style-name="P153">T e c h n i c k á s p e c i f i k a c e – n o v ý v ý t a h</text:p>
        </text:list-item>
      </text:list>
      <text:p text:style-name="P154"/>
      <text:p text:style-name="P155"><text:span text:style-name="T156">MÍSTO STAVBY: A</text:span><text:span text:style-name="T157">dministrativní budova Doní 1,<text:s/></text:span><text:span text:style-name="T158">Žďár nad<text:s/></text:span><text:span text:style-name="T159">Sázavou</text:span><text:span text:style-name="T160">.</text:span></text:p>
      <text:p text:style-name="P161"><text:span text:style-name="T162"></text:span><text:span text:style-name="T163"></text:span><text:span text:style-name="T164">Druh výtahu : Trak</text:span><text:span text:style-name="T165">č</text:span><text:span text:style-name="T166">ní osobní výtah</text:span></text:p>
      <text:p text:style-name="P167"><text:span text:style-name="T168"></text:span><text:span text:style-name="T169"></text:span><text:span text:style-name="T170">T</text:span><text:span text:style-name="T171">ř</text:span><text:span text:style-name="T172">ída výtahu :<text:s/></text:span><text:span text:style-name="T173">č</text:span><text:span text:style-name="T174">. I.</text:span></text:p>
      <text:p text:style-name="P175"><text:span text:style-name="T176"></text:span><text:span text:style-name="T177"></text:span><text:span text:style-name="T178">Nosnost: 400 kg</text:span></text:p>
      <text:p text:style-name="P179"><text:span text:style-name="T180"></text:span><text:span text:style-name="T181"></text:span><text:span text:style-name="T182">Po</text:span><text:span text:style-name="T183">č</text:span><text:span text:style-name="T184">et osob : 5</text:span></text:p>
      <text:p text:style-name="P185"><text:span text:style-name="T186"></text:span><text:span text:style-name="T187"></text:span><text:span text:style-name="T188">Klec š. 900/ hl. 1200/ v. 2100 mm</text:span></text:p>
      <text:p text:style-name="P189"><text:span text:style-name="T190"></text:span><text:span text:style-name="T191"></text:span><text:span text:style-name="T192">Šachta 1500/1180 mm</text:span></text:p>
      <text:p text:style-name="P193"><text:span text:style-name="T194"></text:span><text:span text:style-name="T195"></text:span><text:span text:style-name="T196">Prost</text:span><text:span text:style-name="T197">ř</text:span><text:span text:style-name="T198">edí šachta: dle<text:s/></text:span><text:span text:style-name="T199">Č</text:span><text:span text:style-name="T200">SN EN 81-20 (+5º až +40ºC)</text:span></text:p>
      <text:p text:style-name="P201"><text:span text:style-name="T202"></text:span><text:span text:style-name="T203"></text:span><text:span text:style-name="T204">Zdvih 20,1 m</text:span></text:p>
      <text:p text:style-name="P205"><text:span text:style-name="T206"></text:span><text:span text:style-name="T207"></text:span><text:span text:style-name="T208">Rychlost 1 m/s</text:span></text:p>
      <text:p text:style-name="P209"><text:span text:style-name="T210"></text:span><text:span text:style-name="T211"></text:span><text:span text:style-name="T212">Po</text:span><text:span text:style-name="T213">č</text:span><text:span text:style-name="T214">et st</text:span><text:span text:style-name="T215">anic: 7, Po</text:span><text:span text:style-name="T216">č</text:span><text:span text:style-name="T217">et nástupiš</text:span><text:span text:style-name="T218">ť</text:span><text:span text:style-name="T219">: 7</text:span></text:p>
      <text:p text:style-name="P220"><text:span text:style-name="T221"></text:span><text:span text:style-name="T222"></text:span><text:span text:style-name="T223">Umíst</text:span><text:span text:style-name="T224">ě</text:span><text:span text:style-name="T225">ní výtahu: zd</text:span><text:span text:style-name="T226">ě</text:span><text:span text:style-name="T227">ná šachta</text:span></text:p>
      <text:p text:style-name="P228"><text:span text:style-name="T229"></text:span><text:span text:style-name="T230"></text:span><text:span text:style-name="T231">Umíst</text:span><text:span text:style-name="T232">ě</text:span><text:span text:style-name="T233">ní stroje: ve spole</text:span><text:span text:style-name="T234">č</text:span><text:span text:style-name="T235">né zd</text:span><text:span text:style-name="T236">ě</text:span><text:span text:style-name="T237">né strojovn</text:span><text:span text:style-name="T238">ě<text:s/></text:span><text:span text:style-name="T239">nad výtahovou šachtou</text:span></text:p>
      <text:p text:style-name="P240"><text:span text:style-name="T241"></text:span><text:span text:style-name="T242"></text:span><text:span text:style-name="T243">Dve</text:span><text:span text:style-name="T244">ř</text:span><text:span text:style-name="T245">e pro vstup do strojovny výtahu opat</text:span><text:span text:style-name="T246">ř</text:span><text:span text:style-name="T247">it zámkem FAB 2017, nebo GUARD G 330</text:span></text:p>
      <text:p text:style-name="P248"><text:span text:style-name="T249">s knoflíkem-otevírání pouze za pomocí klí</text:span><text:span text:style-name="T250">č</text:span><text:span text:style-name="T251">e,<text:s/></text:span><text:span text:style-name="T252">zevnit</text:span><text:span text:style-name="T253">ř<text:s/></text:span><text:span text:style-name="T254">možnost otev</text:span><text:span text:style-name="T255">ř</text:span><text:span text:style-name="T256">ení zamknutých dve</text:span><text:span text:style-name="T257">ř</text:span><text:span text:style-name="T258">í bezklí</text:span><text:span text:style-name="T259">č</text:span><text:span text:style-name="T260">e.</text:span></text:p>
      <text:p text:style-name="P261"><text:span text:style-name="T262"></text:span><text:span text:style-name="T263"></text:span><text:span text:style-name="T264">Osv</text:span><text:span text:style-name="T265">ě</text:span><text:span text:style-name="T266">tlení šachty: musí mít trvalé el.osv</text:span><text:span text:style-name="T267">ě</text:span><text:span text:style-name="T268">tlení, které má i p</text:span><text:span text:style-name="T269">ř</text:span><text:span text:style-name="T270">i všech zav</text:span><text:span text:style-name="T271">ř</text:span><text:span text:style-name="T272">ených dve</text:span><text:span text:style-name="T273">ř</text:span><text:span text:style-name="T274">ích ve</text:span></text:p>
      <text:p text:style-name="P275"><text:span text:style-name="T276"></text:span><text:span text:style-name="T277"></text:span><text:span text:style-name="T278"></text:span><text:span text:style-name="T279">výši 1m nad st</text:span><text:span text:style-name="T280">ř</text:span><text:span text:style-name="T281">echou klece a nad dnem prohlubn</text:span><text:span text:style-name="T282">ě<text:s/></text:span><text:span text:style-name="T283">min. 50 lx</text:span></text:p>
      <text:p text:style-name="P284"><text:span text:style-name="T285"></text:span><text:span text:style-name="T286"></text:span><text:span text:style-name="T287">Osv</text:span><text:span text:style-name="T288">ě</text:span><text:span text:style-name="T289">tlení nástupiš</text:span><text:span text:style-name="T290">ť</text:span><text:span text:style-name="T291">: min. 100 lx nad podlahu v b</text:span><text:span text:style-name="T292">lízkosti šachetních dve</text:span><text:span text:style-name="T293">ř</text:span><text:span text:style-name="T294">í</text:span></text:p>
      <text:p text:style-name="P295"><text:span text:style-name="T296"></text:span><text:span text:style-name="T297"></text:span><text:span text:style-name="T298">Osv</text:span><text:span text:style-name="T299">ě</text:span><text:span text:style-name="T300">tlení klece: min. 50 lx.</text:span></text:p>
      <text:p text:style-name="P301"><text:span text:style-name="T302"></text:span><text:span text:style-name="T303"></text:span><text:span text:style-name="T304">Šachetní dve</text:span><text:span text:style-name="T305">ř</text:span><text:span text:style-name="T306">e s požární odolností: EI 30, ru</text:span><text:span text:style-name="T307">č</text:span><text:span text:style-name="T308">ní ocelové jednokřídlé, dvoupláš</text:span><text:span text:style-name="T309">ť</text:span><text:span text:style-name="T310">ové, s pr</text:span><text:span text:style-name="T311">ů</text:span><text:span text:style-name="T312">zorovým <text:s text:c="2"/>okénkem, osazeny bezpe</text:span><text:span text:style-name="T313">č</text:span><text:span text:style-name="T314">nostními komponenty:kontrolní uzáv</text:span><text:span text:style-name="T315">ě</text:span><text:span text:style-name="T316">rou s proti kusem, SV – 4 s proti kusem<text:s/></text:span><text:span text:style-name="T317">a dovíra</text:span><text:span text:style-name="T318">č</text:span><text:span text:style-name="T319">em, ší</text:span><text:span text:style-name="T320">ř</text:span><text:span text:style-name="T321">ka 800 mm, výška 2 000 mm, 7 ks.Vrchní nást</text:span><text:span text:style-name="T322">ř</text:span><text:span text:style-name="T323">ik dle RAL, bude schválen investorem.</text:span></text:p>
      <text:p text:style-name="P324"><text:span text:style-name="T325"></text:span><text:span text:style-name="T326"></text:span><text:span text:style-name="T327">Kabinové dve</text:span><text:span text:style-name="T328">ř</text:span><text:span text:style-name="T329">e: automatické BUS 4-dílné 800 x 2000, provedení nerez, 1 ks.</text:span></text:p>
      <text:p text:style-name="P330"><text:span text:style-name="T331"></text:span><text:span text:style-name="T332"></text:span><text:span text:style-name="T333">Elektrické<text:s/></text:span><text:span text:style-name="T334">ř</text:span><text:span text:style-name="T335">ízení: tla</text:span><text:span text:style-name="T336">č</text:span><text:span text:style-name="T337">ítkové mikroprocesorové – sb</text:span><text:span text:style-name="T338">ě</text:span><text:span text:style-name="T339">r sm</text:span><text:span text:style-name="T340">ě</text:span><text:span text:style-name="T341">rem dol</text:span><text:span text:style-name="T342">ů</text:span><text:span text:style-name="T343">.</text:span></text:p>
      <text:p text:style-name="P344"><text:span text:style-name="T345"></text:span><text:span text:style-name="T346"></text:span><text:span text:style-name="T347">Vn</text:span><text:span text:style-name="T348">ě</text:span><text:span text:style-name="T349">jší<text:s/></text:span><text:span text:style-name="T350">ř</text:span><text:span text:style-name="T351">í</text:span><text:span text:style-name="T352">zení: ovlada</text:span><text:span text:style-name="T353">č</text:span><text:span text:style-name="T354">e s potvrzením volby pro p</text:span><text:span text:style-name="T355">ř</text:span><text:span text:style-name="T356">ivolání kabiny, na ovlada</text:span><text:span text:style-name="T357">č</text:span><text:span text:style-name="T358">ích budou p</text:span><text:span text:style-name="T359">ř</text:span><text:span text:style-name="T360">íslušné znaky v <text:s/></text:span><text:span text:style-name="T361"><text:tab/>Braillov</text:span><text:span text:style-name="T362">ě<text:s/></text:span><text:span text:style-name="T363">písmu. Signalizace jízdy a polohy: dig.displej ve všech nástupištích, kazeta v provedení – nerez</text:span></text:p>
      <text:p text:style-name="P364"><text:span text:style-name="T365"><text:tab/>osazená tla</text:span><text:span text:style-name="T366">č</text:span><text:span text:style-name="T367">ítky, polohová signalizace – nerez</text:span></text:p>
      <text:p text:style-name="P368"><text:span text:style-name="T369"></text:span><text:span text:style-name="T370"></text:span><text:span text:style-name="T371">Omezova</text:span><text:span text:style-name="T372">č<text:s/></text:span><text:span text:style-name="T373">rychlosti: obousm</text:span><text:span text:style-name="T374">ě</text:span><text:span text:style-name="T375">rný</text:span></text:p>
      <text:p text:style-name="P376"><text:span text:style-name="T377"></text:span><text:span text:style-name="T378"></text:span><text:span text:style-name="T379">Nouzový koncový vypína</text:span><text:span text:style-name="T380">č</text:span><text:span text:style-name="T381">: ano</text:span></text:p>
      <text:p text:style-name="P382"><text:span text:style-name="T383"></text:span><text:span text:style-name="T384"></text:span><text:span text:style-name="T385">Návody a nápisy: ve strojovn</text:span><text:span text:style-name="T386">ě</text:span><text:span text:style-name="T387">, nástupištích a kleci</text:span></text:p>
      <text:p text:style-name="P388"><text:span text:style-name="T389"></text:span><text:span text:style-name="T390"></text:span><text:span text:style-name="T391">Klec (kabina): rám z pozinkovaného profil. materiálu, nepr</text:span><text:span text:style-name="T392">ů</text:span><text:span text:style-name="T393">chozí, st</text:span><text:span text:style-name="T394">ě</text:span><text:span text:style-name="T395">ny a strop kabiny v neho</text:span><text:span text:style-name="T396">ř</text:span><text:span text:style-name="T397">lavém</text:span></text:p>
      <text:p text:style-name="P398"><text:span text:style-name="T399"><text:s text:c="3"/>provedení, povrchová úprava antivan</text:span><text:span text:style-name="T400">dal, dekor dle výb</text:span><text:span text:style-name="T401">ě</text:span><text:span text:style-name="T402">ru investora).Technologie osv</text:span><text:span text:style-name="T403">ě</text:span><text:span text:style-name="T404">tlení <text:s/>LED – <text:s text:c="7"/></text:span><text:span text:style-name="T405"><text:tab/>podhled,<text:s/></text:span><text:span text:style-name="T406">povrch st</text:span><text:span text:style-name="T407">ř</text:span><text:span text:style-name="T408">íbrný.</text:span></text:p>
      <text:p text:style-name="P409"><text:span text:style-name="T410"></text:span><text:span text:style-name="T411"></text:span><text:span text:style-name="T412">Vybavení kabiny:</text:span></text:p>
      <text:p text:style-name="P413"><text:s text:c="4"/>-madlo v provedení – nerez lesk -1 ks, na zadní stěně.</text:p>
      <text:p text:style-name="P414"><text:span text:style-name="T415"><text:s text:c="4"/>-s</text:span><text:span text:style-name="T416">eriová komunikace, požární režim dle EN81-73.</text:span></text:p>
      <text:p text:style-name="P417"><text:span text:style-name="T418"><text:s text:c="4"/>-ekorežim<text:s/></text:span><text:span text:style-name="T419">ř</text:span><text:span text:style-name="T420">ízení rozvad</text:span><text:span text:style-name="T421">ěč</text:span><text:span text:style-name="T422">e</text:span><text:span text:style-name="T423"><text:s/>pro optimalizaci spot</text:span><text:span text:style-name="T424">ř</text:span><text:span text:style-name="T425">eby-StandBy režim.</text:span></text:p>
      <text:p text:style-name="P426"><text:span text:style-name="T427"><text:s text:c="4"/>-datová komunikace LC-monitoring, 1 rok zdarma.</text:span></text:p>
      <text:p text:style-name="P428"><text:s text:c="4"/>-nouzové osvětlení v ovl.kombinaci.</text:p>
      <text:p text:style-name="P429"><text:tab/><text:s/>-digitální polohová signalizace.</text:p>
      <text:p text:style-name="P430"><text:span text:style-name="T431"></text:span><text:span text:style-name="T432"></text:span><text:span text:style-name="T433">Zrcadlo na zadní st</text:span><text:span text:style-name="T434">ě</text:span><text:span text:style-name="T435">n</text:span><text:span text:style-name="T436">ě</text:span><text:span text:style-name="T437">, nad madlem,<text:s/></text:span><text:span text:style-name="T438">č</text:span><text:span text:style-name="T439">iré.</text:span></text:p>
      <text:p text:style-name="P440"><text:span text:style-name="T441"></text:span><text:span text:style-name="T442"></text:span><text:span text:style-name="T443">Okopový plech-nerez.</text:span></text:p>
      <text:p text:style-name="P444"><text:span text:style-name="T445"></text:span><text:span text:style-name="T446"></text:span><text:span text:style-name="T447">Podlaha <text:s/>ALTRO<text:s/></text:span><text:span text:style-name="T448">(protiskluzová podlahová krytina)</text:span></text:p>
      <text:p text:style-name="P449"><text:span text:style-name="T450"></text:span><text:span text:style-name="T451"></text:span><text:span text:style-name="T452"></text:span><text:span text:style-name="T453"></text:span><text:span text:style-name="T454">abinové řízení:</text:span></text:p>
      <text:p text:style-name="P455"><text:span text:style-name="T456"></text:span><text:span text:style-name="T457"></text:span><text:span text:style-name="T458"></text:span><text:span text:style-name="T459"></text:span><text:span text:style-name="T460"></text:span><text:span text:style-name="T461">vládací panel<text:s/></text:span><text:span text:style-name="T462">nerezová ocel lešt</text:span><text:span text:style-name="T463">ě</text:span><text:span text:style-name="T464">ná, osazen tlačítky</text:span><text:span text:style-name="T465"><text:s/></text:span><text:span text:style-name="T466">s Braillovým písmem+hmatnými znaky.</text:span></text:p>
      <text:p text:style-name="P467"><text:span text:style-name="T468"><text:s text:c="4"/>-podsvětlená tlačítka s potvrzením volby pro jízdu do stanic.</text:span><text:span text:style-name="T469"><text:tab/></text:span></text:p>
      <text:p text:style-name="P470"><text:tab/>-ovladač nouzové signalizace.<text:tab/><text:tab/><text:tab/><text:tab/><text:tab/>-signalizace přetíženo.<text:tab/><text:tab/><text:tab/><text:tab/><text:tab/>-hovorové dorozumívací zařízení GSM brána.</text:p>
      <text:p text:style-name="P471"><text:tab/>-digitální polohová signalizace.<text:tab/></text:p>
      <text:p text:style-name="P472"><text:s text:c="5"/>-tlačítko nuceného otevírání kabinových dveří.</text:p>
      <text:p text:style-name="P473"><text:span text:style-name="T474"><text:s text:c="5"/></text:span><text:span text:style-name="T475">-roční předplacená služba Monitoring 365 - v ceně výtahu.</text:span></text:p>
      <text:p text:style-name="P476"><text:span text:style-name="T477"><text:s text:c="3"/>- obousm</text:span><text:span text:style-name="T478">ě</text:span><text:span text:style-name="T479">rná komunikace klec-strojovna</text:span><text:span text:style-name="T480"><text:s/>výtahu</text:span></text:p>
      <text:p text:style-name="P481"><text:span text:style-name="T482"></text:span><text:span text:style-name="T483"></text:span><text:span text:style-name="T484">Typ klece: nepr</text:span><text:span text:style-name="T485">ů</text:span><text:span text:style-name="T486">chozí.</text:span></text:p>
      <text:p text:style-name="P487"><text:span text:style-name="T488"></text:span><text:span text:style-name="T489"></text:span><text:span text:style-name="T490">Zachycovací ústrojí: <text:s/>obousm</text:span><text:span text:style-name="T491">ě</text:span><text:span text:style-name="T492">rné zachycova</text:span><text:span text:style-name="T493">če.</text:span></text:p>
      <text:p text:style-name="P494"><text:span text:style-name="T495"></text:span><text:span text:style-name="T496"></text:span><text:span text:style-name="T497">Uvádí se v<text:s/></text:span><text:span text:style-name="T498">č</text:span><text:span text:style-name="T499">innost: lankem<text:s/></text:span><text:span text:style-name="T500">omezova</text:span><text:span text:style-name="T501">č</text:span><text:span text:style-name="T502">e rychlosti.</text:span></text:p>
      <text:p text:style-name="P503"><text:span text:style-name="T504"></text:span><text:span text:style-name="T505"></text:span><text:span text:style-name="T506">Revizní jízda : ano – NAHORU – DOL</text:span><text:span text:style-name="T507">Ů</text:span><text:span text:style-name="T508">, zásuvka 230.</text:span></text:p>
      <text:p text:style-name="P509"><text:span text:style-name="T510"></text:span><text:span text:style-name="T511"></text:span><text:span text:style-name="T512">Tenzometrické vážení klece.</text:span></text:p>
      <text:p text:style-name="P513"><text:span text:style-name="T514"></text:span><text:span text:style-name="T515"></text:span><text:span text:style-name="T516">Samomaza</text:span><text:span text:style-name="T517">č</text:span><text:span text:style-name="T518">e kabiny a vyvažovacího závaží.</text:span></text:p>
      <text:p text:style-name="P519"><text:span text:style-name="T520"></text:span><text:span text:style-name="T521"></text:span><text:span text:style-name="T522">Nárazníky klece: dle dodavatele.</text:span></text:p>
      <text:p text:style-name="P523"><text:span text:style-name="T524"></text:span><text:span text:style-name="T525"></text:span><text:span text:style-name="T526">Vodítka klece: dle dodavatele</text:span></text:p>
      <text:p text:style-name="P527"><text:span text:style-name="T528"></text:span><text:span text:style-name="T529"></text:span><text:span text:style-name="T530">Výtahový stroj: řízený<text:s/></text:span><text:span text:style-name="T531">frekven</text:span><text:span text:style-name="T532">č</text:span><text:span text:style-name="T533">ním m</text:span><text:span text:style-name="T534">ě</text:span><text:span text:style-name="T535">ni</text:span><text:span text:style-name="T536">č</text:span><text:span text:style-name="T537">em</text:span></text:p>
      <text:p text:style-name="P538"><text:span text:style-name="T539"></text:span><text:span text:style-name="T540"></text:span><text:span text:style-name="T541">Usazení: na ocelovém roštu s pryžovým uložením</text:span></text:p>
      <text:p text:style-name="P542"><text:span text:style-name="T543"></text:span><text:span text:style-name="T544"></text:span><text:span text:style-name="T545">Elektromotor: 4 kW (bude up</text:span><text:span text:style-name="T546">ř</text:span><text:span text:style-name="T547">esn</text:span><text:span text:style-name="T548">ě</text:span><text:span text:style-name="T549">no dle dodavatele technologie)</text:span></text:p>
      <text:p text:style-name="P550"><text:span text:style-name="T551"></text:span><text:span text:style-name="T552"></text:span><text:span text:style-name="T553">Trak</text:span><text:span text:style-name="T554">č</text:span><text:span text:style-name="T555">ní kolo: dle dodavatele</text:span></text:p>
      <text:p text:style-name="P556"><text:span text:style-name="T557"></text:span><text:span text:style-name="T558"></text:span><text:span text:style-name="T559">Nosné prost</text:span><text:span text:style-name="T560">ř</text:span><text:span text:style-name="T561">edky: dle dodavatele (3 x lano ø 10 mm)</text:span></text:p>
      <text:p text:style-name="P562"><text:span text:style-name="T563"></text:span><text:span text:style-name="T564"></text:span><text:span text:style-name="T565">Výtahový rozvad</text:span><text:span text:style-name="T566">ěč</text:span><text:span text:style-name="T567">:<text:s/></text:span><text:span text:style-name="T568">s frekven</text:span><text:span text:style-name="T569">č</text:span><text:span text:style-name="T570">ním m</text:span><text:span text:style-name="T571">ě</text:span><text:span text:style-name="T572">ni</text:span><text:span text:style-name="T573">č</text:span><text:span text:style-name="T574">em<text:s/></text:span><text:span text:style-name="T575">- dle dodavatele</text:span></text:p>
      <text:p text:style-name="P576"><text:span text:style-name="T577"></text:span><text:span text:style-name="T578"></text:span><text:span text:style-name="T579">Elektrická instalace: v kabelech a drátech</text:span></text:p>
      <text:p text:style-name="P580"><text:span text:style-name="T581"></text:span><text:span text:style-name="T582"></text:span><text:span text:style-name="T583">Hlavní vypína</text:span><text:span text:style-name="T584">č</text:span><text:span text:style-name="T585">: dle dodavatele</text:span></text:p>
      <text:p text:style-name="P586"><text:span text:style-name="T587"></text:span><text:span text:style-name="T588"></text:span><text:span text:style-name="T589">Vyvažovací závaží: ocelová kostra + beton</text:span></text:p>
      <text:p text:style-name="P590"><text:span text:style-name="T591"></text:span><text:span text:style-name="T592"></text:span><text:span text:style-name="T593">Nárazník závaží:<text:s/></text:span><text:span text:style-name="T594">dle dodavatele</text:span></text:p>
      <text:p text:style-name="P595"><text:span text:style-name="T596"></text:span><text:span text:style-name="T597"></text:span><text:span text:style-name="T598">Vodítka závaží: dle dodavatele</text:span></text:p>
      <text:p text:style-name="P599"><text:span text:style-name="T600"></text:span><text:span text:style-name="T601"></text:span><text:span text:style-name="T602">Pevná zábrana odd</text:span><text:span text:style-name="T603">ě</text:span><text:span text:style-name="T604">lující vyvažovací závaží po celé ší</text:span><text:span text:style-name="T605">ř</text:span><text:span text:style-name="T606">ce a do výšky 2500mm</text:span></text:p>
      <text:p text:style-name="P607"><text:span text:style-name="T608"></text:span><text:span text:style-name="T609"></text:span><text:span text:style-name="T610">Strojovna výtahu spl</text:span><text:span text:style-name="T611">ň</text:span><text:span text:style-name="T612">uje požadavky<text:s/></text:span><text:span text:style-name="T613">Č</text:span><text:span text:style-name="T614">SN EN 81-20.</text:span></text:p>
      <text:p text:style-name="P615"><text:span text:style-name="T616"></text:span><text:span text:style-name="T617"></text:span><text:span text:style-name="T618">Hlavní vypína</text:span><text:span text:style-name="T619">č</text:span><text:span text:style-name="T620">-uzamykatelný, vypína</text:span><text:span text:style-name="T621">č<text:s/></text:span><text:span text:style-name="T622">osv</text:span><text:span text:style-name="T623">ě</text:span><text:span text:style-name="T624">tlení strojovny a šachty.</text:span></text:p>
      <text:p text:style-name="P625"><text:span text:style-name="T626"></text:span><text:span text:style-name="T627"></text:span><text:span text:style-name="T628">Vylí</text:span><text:span text:style-name="T629">č</text:span><text:span text:style-name="T630">ení<text:s/></text:span><text:span text:style-name="T631">a bezprašný nát</text:span><text:span text:style-name="T632">ě</text:span><text:span text:style-name="T633">r podlahy strojovny.</text:span></text:p>
      <text:p text:style-name="P634"><text:span text:style-name="T635"></text:span><text:span text:style-name="T636"></text:span><text:span text:style-name="T637">Osv</text:span><text:span text:style-name="T638">ě</text:span><text:span text:style-name="T639">tlení prostoru stroje a rozvad</text:span><text:span text:style-name="T640">ěč</text:span><text:span text:style-name="T641">e musí být trvale instalováno. Intenzita osv</text:span><text:span text:style-name="T642">ě</text:span><text:span text:style-name="T643">tlení</text:span></text:p>
      <text:p text:style-name="P644"><text:span text:style-name="T645">obslužných prostor musí<text:s/></text:span><text:span text:style-name="T646">č</text:span><text:span text:style-name="T647">init min. 200 lx, m</text:span><text:span text:style-name="T648">ěř</text:span><text:span text:style-name="T649">eno u podlahy.</text:span></text:p>
      <text:p text:style-name="P650"><text:span text:style-name="T651"></text:span><text:span text:style-name="T652"></text:span><text:span text:style-name="T653">Pro p</text:span><text:span text:style-name="T654">ř</text:span><text:span text:style-name="T655">ístup do prohlubn</text:span><text:span text:style-name="T656">ě<text:s/></text:span><text:span text:style-name="T657">ve spodní<text:s/></text:span><text:span text:style-name="T658">č</text:span><text:span text:style-name="T659">ásti šachty slouží žeb</text:span><text:span text:style-name="T660">ř</text:span><text:span text:style-name="T661">ík. V<text:s/></text:span><text:span text:style-name="T662">prohlubni je instalována</text:span></text:p>
      <text:p text:style-name="P663"><text:span text:style-name="T664">zásuvka 230 V pro p</text:span><text:span text:style-name="T665">ř</text:span><text:span text:style-name="T666">ipojení ru</text:span><text:span text:style-name="T667">č</text:span><text:span text:style-name="T668">ního el. ná</text:span><text:span text:style-name="T669">ř</text:span><text:span text:style-name="T670">adí. Prohlube</text:span><text:span text:style-name="T671">ň<text:s/></text:span><text:span text:style-name="T672">výtahové šachty musí být izolována</text:span></text:p>
      <text:p text:style-name="P673">proti vniknutí spodní vody.</text:p>
      <text:p text:style-name="P674"><text:span text:style-name="T675"></text:span><text:span text:style-name="T676"></text:span><text:span text:style-name="T677">Údržbu a zkoušky výtahu smí provád</text:span><text:span text:style-name="T678">ě</text:span><text:span text:style-name="T679">t pouze oprávn</text:span><text:span text:style-name="T680">ě</text:span><text:span text:style-name="T681">ná organizace dle vyhlášky</text:span></text:p>
      <text:p text:style-name="P682"><text:span text:style-name="T683">č</text:span><text:span text:style-name="T684">. 19/1979 Sb. ve zn</text:span><text:span text:style-name="T685">ě</text:span><text:span text:style-name="T686">ní vyhl.<text:s/></text:span><text:span text:style-name="T687">č</text:span><text:span text:style-name="T688">. 552/1990 Sb. Návody, pokyny a mazací plán jsou sou</text:span><text:span text:style-name="T689">č</text:span><text:span text:style-name="T690">ástí</text:span></text:p>
      <text:p text:style-name="P691">technické dokumentace tohoto výtahu.</text:p>
      <text:p text:style-name="P692"><text:span text:style-name="T693"></text:span><text:span text:style-name="T694"></text:span><text:span text:style-name="T695">P</text:span><text:span text:style-name="T696">ř</text:span><text:span text:style-name="T697">ed montážní zkouškou provést se</text:span><text:span text:style-name="T698">ř</text:span><text:span text:style-name="T699">ízení všech montážních díl</text:span><text:span text:style-name="T700">ů</text:span><text:span text:style-name="T701">, technologických<text:s/></text:span><text:span text:style-name="T702">č</text:span><text:span text:style-name="T703">ástí</text:span></text:p>
      <text:p text:style-name="P704"><text:span text:style-name="T705">výtah</text:span><text:span text:style-name="T706">ů<text:s/></text:span><text:span text:style-name="T707">a promazání celého za</text:span><text:span text:style-name="T708">ř</text:span><text:span text:style-name="T709">ízení.</text:span></text:p>
      <text:p text:style-name="P710"><text:span text:style-name="T711"></text:span><text:span text:style-name="T712"></text:span><text:span text:style-name="T713">Zkouška p</text:span><text:span text:style-name="T714">ř</text:span><text:span text:style-name="T715">ed uvedením do provozu je<text:s/></text:span><text:span text:style-name="T716">provedena podle<text:s/></text:span><text:span text:style-name="T717">Č</text:span><text:span text:style-name="T718">SN EN 81-1+A3 a<text:s/></text:span><text:span text:style-name="T719">Č</text:span><text:span text:style-name="T720">SN</text:span></text:p>
      <text:p text:style-name="P721"><text:span text:style-name="T722">27 4002. Periodické prohlídky a zkoušky provozní jsou provád</text:span><text:span text:style-name="T723">ě</text:span><text:span text:style-name="T724">ny dle<text:s/></text:span><text:span text:style-name="T725">Č</text:span><text:span text:style-name="T726">SN 27 4002 a</text:span></text:p>
      <text:p text:style-name="P727"><text:span text:style-name="T728">Č</text:span><text:span text:style-name="T729">SN 27 4007.</text:span></text:p>
      <text:p text:style-name="P730"><text:span text:style-name="T731"></text:span><text:span text:style-name="T732"></text:span><text:span text:style-name="T733">Výtah musí spl</text:span><text:span text:style-name="T734">ň</text:span><text:span text:style-name="T735">ovat<text:s/></text:span><text:span text:style-name="T736">Č</text:span><text:span text:style-name="T737">SN EN 81-20 a Na</text:span><text:span text:style-name="T738">ř</text:span><text:span text:style-name="T739">ízení vlády<text:s/></text:span><text:span text:style-name="T740">č</text:span><text:span text:style-name="T741">.122/2016 Sb.,</text:span></text:p>
      <text:p text:style-name="P742"/>
      <text:p text:style-name="P743">4. Ddodavatel výtahu zajistí vlastním nákladem:</text:p>
      <text:p text:style-name="P744"><text:span text:style-name="T745">Vypraco</text:span><text:span text:style-name="T746">vání a dodání projektové dokumentace výtahu dle kap.</text:span><text:span text:style-name="T747">3.</text:span></text:p>
      <text:p text:style-name="P748"><text:span text:style-name="T749">Dodávku sou</text:span><text:span text:style-name="T750">č</text:span><text:span text:style-name="T751">ástí výtah</text:span><text:span text:style-name="T752">ů<text:s/></text:span><text:span text:style-name="T753">a jejich montáž dle kap.</text:span><text:span text:style-name="T754">3.</text:span></text:p>
      <text:p text:style-name="P755"><text:span text:style-name="T756">Demontáž stávajícího výtahu.</text:span></text:p>
      <text:p text:style-name="P757"><text:span text:style-name="T758">Dopravu komponent</text:span><text:span text:style-name="T759">ů výtahu<text:s/></text:span><text:span text:style-name="T760">na místo montáže.</text:span></text:p>
      <text:p text:style-name="P761"><text:span text:style-name="T762">Kontrola stavební p</text:span><text:span text:style-name="T763">ř</text:span><text:span text:style-name="T764">ipravenosti p</text:span><text:span text:style-name="T765">ř</text:span><text:span text:style-name="T766">ed montáží.</text:span></text:p>
      <text:p text:style-name="P767"><text:span text:style-name="T768">Se</text:span><text:span text:style-name="T769">ř</text:span><text:span text:style-name="T770">ízení,p</text:span><text:span text:style-name="T771">ř</text:span><text:span text:style-name="T772">ezkoušení a<text:s/></text:span><text:span text:style-name="T773">promazání výtahu.</text:span></text:p>
      <text:p text:style-name="P774"><text:span text:style-name="T775">Montáž tabulek,návod</text:span><text:span text:style-name="T776">ů<text:s/></text:span><text:span text:style-name="T777">a nápis</text:span><text:span text:style-name="T778">ů</text:span><text:span text:style-name="T779">.</text:span></text:p>
      <text:p text:style-name="P780">Kontrola kompletnosti.</text:p>
      <text:p text:style-name="P781">Provedení posouzení shody nového výtahu oznámeným subjektem, na základě úspěšného posouzení shody <text:s text:c="2"/></text:p>
      <text:p text:style-name="P782">bude oznámeným subjektem vydán certifikát shody.</text:p>
      <text:p text:style-name="P783"><text:span text:style-name="T784">Konzervace nových nosných prost</text:span><text:span text:style-name="T785">ř</text:span><text:span text:style-name="T786">e</text:span><text:span text:style-name="T787">dk</text:span><text:span text:style-name="T788">ů</text:span><text:span text:style-name="T789">.</text:span></text:p>
      <text:p text:style-name="P790"><text:span text:style-name="T791">Vrchní nát</text:span><text:span text:style-name="T792">ě</text:span><text:span text:style-name="T793">r nových<text:s/></text:span><text:span text:style-name="T794">č</text:span><text:span text:style-name="T795">ástí výtah</text:span><text:span text:style-name="T796">ů</text:span><text:span text:style-name="T797">.</text:span></text:p>
      <text:p text:style-name="P798"><text:span text:style-name="T799">Veškeré<text:s/></text:span><text:span text:style-name="T800">Stavební a bourací práce souvysející dodávkou výtahu včetně likvidace odpad</text:span><text:span text:style-name="T801">ů</text:span><text:span text:style-name="T802">.</text:span></text:p>
      <text:p text:style-name="P803"/>
      <text:p text:style-name="P804"/>
      <text:p text:style-name="P805"/>
      <text:p text:style-name="P806"><text:span text:style-name="T807">Provedení výtah</text:span><text:span text:style-name="T808">ů<text:s/></text:span><text:span text:style-name="T809">podle:</text:span></text:p>
      <text:p text:style-name="P810"><text:span text:style-name="T811">NV 122/2016 Sb.v platném zn</text:span><text:span text:style-name="T812">ě</text:span><text:span text:style-name="T813">ní, kterým se stanoví technické požadavky na výtahy a příslušných <text:s text:c="3"/></text:span><text:span text:style-name="T814"><text:tab/></text:span><text:span text:style-name="T815">harmonizovaných norem a předpisů.</text:span></text:p>
      <text:p text:style-name="P816"><text:span text:style-name="T817">Č</text:span><text:span text:style-name="T818">SN EN81- 20 v platném zn</text:span><text:span text:style-name="T819">ě</text:span><text:span text:style-name="T820">ní a bezpe</text:span><text:span text:style-name="T821">č</text:span><text:span text:style-name="T822">nostních p</text:span><text:span text:style-name="T823">ř</text:span><text:span text:style-name="T824">edpisů pro konstrukci a montáž výtah</text:span><text:span text:style-name="T825">ů.</text:span></text:p>
      <text:p text:style-name="P826"/>
      <text:p text:style-name="P827">Stávající výtah:- doplnění displeje označující polohu výtahu do každého patra-mimo 2NP.</text:p>
      <text:p text:style-name="P828"/>
      <text:p text:style-name="P829"/>
      <text:p text:style-name="P830">7. Nabídková<text:s/>cena zahrnuje</text:p>
      <text:p text:style-name="P831"><text:span text:style-name="T832">Kompletní dodávku výtah</text:span><text:span text:style-name="T833">u</text:span><text:span text:style-name="T834"><text:s/></text:span><text:span text:style-name="T835">a prací dle kap.</text:span><text:span text:style-name="T836">3 a 4.</text:span></text:p>
      <text:p text:style-name="P837"><text:span text:style-name="T838"><text:s text:c="3"/>Cenu za<text:s/></text:span><text:span text:style-name="T839">servisní služby na výtahu umístěném v<text:s/></text:span><text:span text:style-name="T840">Administrativní budově ul.Doní 1,<text:s/></text:span><text:span text:style-name="T841">Žďár nad Sázavou,</text:span></text:p>
      <text:p text:style-name="P842"><text:span text:style-name="T843"><text:s text:c="4"/>v rámci ro</text:span><text:span text:style-name="T844">č</text:span><text:span text:style-name="T845">ní paušální úhrady, dle<text:s/></text:span><text:span text:style-name="T846">Č</text:span><text:span text:style-name="T847">SN 27 4002 a<text:s/></text:span><text:span text:style-name="T848">Č</text:span><text:span text:style-name="T849">SN 27 4007, v tomto níže uvedeném rozsahu:</text:span></text:p>
      <text:p text:style-name="P850"><text:span text:style-name="T851"><text:s/></text:span><text:span text:style-name="T852">v rámci roční paušální úhrady</text:span><text:span text:style-name="T853"><text:s text:c="3"/></text:span></text:p>
      <text:list text:style-name="WW8Num2">
        <text:list-item>
          <text:p text:style-name="P854">provádění odborných prohlídek výtahu,</text:p>
        </text:list-item>
        <text:list-item>
          <text:p text:style-name="P855">provádění drobných oprav po<text:s/>odborných prohlídkách výtahu,</text:p>
        </text:list-item>
        <text:list-item>
          <text:p text:style-name="P856">vedení evidence odborných prohlídek, zkoušek, mazání a oprav výtahu a její zpřístupnění zástupcům objednatele v případě žádosti o nahlédnutí do ní,</text:p>
        </text:list-item>
        <text:list-item>
          <text:p text:style-name="P857">zajištění plnění povinností dozorce výtahu,</text:p>
        </text:list-item>
        <text:list-item>
          <text:p text:style-name="P858">provádění zkoušek po opravách výtahu,</text:p>
        </text:list-item>
        <text:list-item>
          <text:p text:style-name="P859">provádění drobných oprav (odstraňování provozních poruch) s nástupem nejpozději do 6 hodin, <text:s/></text:p>
        </text:list-item>
      </text:list>
      <text:p text:style-name="P860"><text:span text:style-name="T861">po všechny dny v kalendá</text:span><text:span text:style-name="T862">ř</text:span><text:span text:style-name="T863">ním roce, včetně státem uznaných svátků.</text:span></text:p>
      <text:list text:style-name="WW8Num2" text:continue-numbering="true">
        <text:list-item>
          <text:p text:style-name="P864">provádění pravidelné preventivní údržby s uvážením všech předvídatelných poruch</text:p>
        </text:list-item>
        <text:list-item>
          <text:p text:style-name="P865">mazání výtahu (pravidelné doplňování oleje do samomazačů vodítek),</text:p>
        </text:list-item>
        <text:list-item>
          <text:p text:style-name="P866"><text:span text:style-name="T867">čist</text:span><text:span text:style-name="T868">ě</text:span><text:span text:style-name="T869">ní prohlubní výtahu a stropu klece výtahu,</text:span></text:p>
        </text:list-item>
        <text:list-item>
          <text:p text:style-name="P870"><text:span text:style-name="T871">vyprošťování osob uvězněných v kleci výtahu nepřetržitě po dobu 24 hodin denně, do<text:s/></text:span><text:span text:style-name="T872">1 hodiny</text:span></text:p>
        </text:list-item>
      </text:list>
      <text:p text:style-name="P873"><text:span text:style-name="T874">od obdržení požadavku na vyproštění, po všechny dny v kalendá</text:span><text:span text:style-name="T875">ř</text:span><text:span text:style-name="T876">ním roce, včetně státem uznaných svátků.</text:span></text:p>
      <text:list text:style-name="WW8Num2" text:continue-numbering="true">
        <text:list-item>
          <text:p text:style-name="P877"><text:span text:style-name="T878">doprava za ú</text:span><text:span text:style-name="T879">č</text:span><text:span text:style-name="T880">elem výše uvedených<text:s/></text:span><text:span text:style-name="T881">č</text:span><text:span text:style-name="T882">inností.</text:span></text:p>
        </text:list-item>
      </text:list>
      <text:p text:style-name="P883"><text:bookmark-start text:name="_GoBack"/><text:bookmark-end text:name="_GoBack"/></text:p>
      <text:p text:style-name="P884"/>
      <text:p text:style-name="P885"/>
      <text:p text:style-name="P886"/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ArialMT" svg:font-family="ArialMT" style:font-family-generic="swiss"/>
    <style:font-face style:name="TimesNewRoman,Bold" svg:font-family="TimesNewRoman,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fo:font-size="12pt" style:font-size-asian="12pt" style:font-size-complex="12pt"/>
    </style:style>
    <style:style style:name="WW_CharLFO1LVL1" style:family="text">
      <style:text-properties style:font-name="Symbol" fo:font-size="12pt" style:font-size-asian="12pt" style:font-size-complex="12pt"/>
    </style:style>
    <text:list-style style:name="WW8Num2" style:display-name="WW8Num2">
      <text:list-level-style-bullet text:level="1" text:style-name="WW_CharLFO1LVL1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 Milan Ing.</meta:initial-creator>
    <dc:creator>Petr Milan Ing.</dc:creator>
    <meta:creation-date>2009-04-16T11:32:00Z</meta:creation-date>
    <dc:date>2022-09-12T07:14:00Z</dc:date>
    <meta:template xlink:href="Normal" xlink:type="simple"/>
    <meta:editing-cycles>3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0" meta:character-count="8750" meta:row-count="62" meta:non-whitespace-character-count="7497"/>
  </office:meta>
</office:document-meta>
</file>